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Bellefleur 2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llefleur 2, 4281 JB, </text:span>aanleggen uitrit (OV20210803/6612831); ingekomen op 2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6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Bellefleur 2 in And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616</meta:user-defined>
    <meta:user-defined meta:name="OVERHEIDop.GmbID/DC.identifier">gmb-2021-480616</meta:user-defined>
    <meta:user-defined meta:name="OVERHEIDop.versieInformatie"/>
  </office:meta>
</office:document-meta>
</file>