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IJsselmeerstraat 1024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Jsselmeerstraat 1024ML Amsterdam</text:p>
            <text:p text:style-name="common-al">Omschrijving: Het realiseren van 17 extra parkeerplaatsen en de huidige langsparkeervakken omvormen naar haaksparkeren</text:p>
            <text:p text:style-name="common-al">Besluit: verleend</text:p>
            <text:p text:style-name="common-al">Verzonden naar aanvrager op: 27-12-2021</text:p>
            <text:p text:style-name="common-al">Zaaknummer: Z2021-A000439</text:p>
            <text:p text:style-name="common-al">OLO nummer: 6435385</text:p>
            <text:p text:style-name="common-al">Het besluit en bijbehorende stukken kunt u per e-mail ontvangen. Stuur een verzoek naar <text:a xlink:href="mailto:wabovergunningensdn@amsterdam.nl?Subject=Dossiernummer Z2021-A000439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61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1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1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A000439</meta:user-defined>
    <meta:user-defined meta:name="DCTERMS.abstract">Het realiseren van 17 extra parkeerplaatsen en de huidige langsparkeervakken omvormen naar haaksparkeren</meta:user-defined>
    <dc:language>nl</dc:language>
    <meta:user-defined meta:name="OVERHEIDop.locatietype/OVERHEIDop.gebiedsmarkering">Punt</meta:user-defined>
    <meta:user-defined meta:name="DC.title">Besluit omgevingsvergunning reguliere procedure IJsselmeerstraat 1024ML Amster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614</meta:user-defined>
    <meta:user-defined meta:name="OVERHEIDop.GmbID/DC.identifier">gmb-2021-480614</meta:user-defined>
    <meta:user-defined meta:name="OVERHEIDop.versieInformatie"/>
  </office:meta>
</office:document-meta>
</file>