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tijdelijk plaatsen van een initiatievenkeet bij het gemeentehuis, Sportlaan 170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, Sportlaan 170, 4286 ET, </text:span>tijdelijk plaatsen initiatievenkeet bij het gemeentehuis (OV20210798); ingekomen op 21 december 2021. 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061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1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1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tijdelijk plaatsen van een initiatievenkeet bij het gemeentehuis, Sportlaan 170 in Almker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613</meta:user-defined>
    <meta:user-defined meta:name="OVERHEIDop.GmbID/DC.identifier">gmb-2021-480613</meta:user-defined>
    <meta:user-defined meta:name="OVERHEIDop.versieInformatie"/>
  </office:meta>
</office:document-meta>
</file>