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rten en vlinderen van vloeren aan Klappolder 50 en 55, sectie B, nummers 2270 en 179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62306 Klappolder 50 en 55, sectie B, nummers 2270 en 1792, Bleiswijk. </text:p>
            <text:p text:style-name="common-al">Het storten en vlinderen van vloeren. De werkzaamheden vinden plaats buiten de reguliere werktijden in de periode tussen 18 januari 2022 tot en met 20 januari 2022 (1 stortdag) (verzonden 23-12-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6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2306</meta:user-defined>
    <dc:language>nl</dc:language>
    <meta:user-defined meta:name="OVERHEIDop.locatietype/OVERHEIDop.gebiedsmarkering">Adres</meta:user-defined>
    <meta:user-defined meta:name="OVERHEIDop.locatietype/OVERHEIDop.gebiedsmarkering">Adres</meta:user-defined>
    <meta:user-defined meta:name="DC.title">Toestemming voor het storten en vlinderen van vloeren aan Klappolder 50 en 55, sectie B, nummers 2270 en 1792 te Bleiswijk</meta:user-defined>
    <meta:user-defined meta:name="DCTERMS.W3CDTF/DCTERMS.available">2021-12-29</meta:user-defined>
    <meta:user-defined meta:name="DCTERMS.W3CDTF/OVERHEIDop.jaargang">2021</meta:user-defined>
    <meta:user-defined meta:name="OVERHEIDop.publicationIssue">480610</meta:user-defined>
    <meta:user-defined meta:name="OVERHEIDop.GmbID/DC.identifier">gmb-2021-480610</meta:user-defined>
    <meta:user-defined meta:name="OVERHEIDop.versieInformatie"/>
  </office:meta>
</office:document-meta>
</file>