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tijdelijke bouwweg inclusief in-/uitrit (1 februari 2022 tot en met 1 februari 2024) Leeghwaterweg 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60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tijdelijke bouwweg inclusief in-/uitrit (1 februari 2022 tot en met 1 februari 2024) Leeghwaterweg 7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09</meta:user-defined>
    <meta:user-defined meta:name="OVERHEIDop.GmbID/DC.identifier">gmb-2021-480609</meta:user-defined>
    <meta:user-defined meta:name="OVERHEIDop.versieInformatie"/>
  </office:meta>
</office:document-meta>
</file>