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Zuidoost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rschot maakt bekend, dat het in de vergadering van 14-12-2021 heeft besloten </text:p>
            <text:p text:style-name="al"/>
            <text:p text:style-name="al">Te macht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bestuurder van Stichting Veilig Thuis Zuidoost-Brabant (VT), machtiging te verlenen overeenkomstig art 10:12 Awb tot </text:p>
                <text:list text:style-name="id1-3-2-2-1-2-1-3">
                  <text:list-item text:style-override="id1-3-2-2-1-2-1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2-1-2-1-3-2">
                    <text:number>b.</text:number>
                    <text:p text:style-name="al">het inzetten van een gesloten plaatsing in het vrijwillig kader buiten kantoortijden</text:p>
                  </text:list-item>
                </text:list>
              </text:list-item>
              <text:list-item text:style-override="id1-3-2-2-1-2-2">
                <text:number/>
                <text:p text:style-name="al">met inachtneming van de Verordening Jeugdhulp gemeente Oirschot en de Beleidsregels Jeugdhulp gemeente Oirschot</text:p>
              </text:list-item>
              <text:list-item text:style-override="id1-3-2-2-1-2-3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2-4">
                <text:number>3.</text:number>
                <text:p text:style-name="al">Dit besluit treedt met ingang van 1 januari 2022 in werking na bekendmak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emeente Oirschot, d.d. 14 december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Oirschot,</text:span></text:p>
          </text:section>
          <text:section text:name="ondertekening_id1-3-2-3-3">
            <text:p><text:span text:style-name="functie"/></text:p>
            <text:p><text:span text:style-name="functie">Judith Keijzers-Verschelling, burgemeester</text:span></text:p>
          </text:section>
          <text:section text:name="ondertekening_id1-3-2-3-4">
            <text:p><text:span text:style-name="functie"/></text:p>
            <text:p><text:span text:style-name="functie">Saskia Willems – van Uld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060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rtikel 10:12 van de Algemene wet bestuursrecht]|[1.0:c:BWBR0005537&amp;artikel=10%3A12&amp;g=2021-12-21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607</meta:user-defined>
    <meta:user-defined meta:name="OVERHEIDop.GmbID/DC.identifier">gmb-2021-480607</meta:user-defined>
    <meta:user-defined meta:name="OVERHEIDop.versieInformatie"/>
  </office:meta>
</office:document-meta>
</file>