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rten en vlinderen van twee betonvloeren (van de parkeergarage en de parkeerkelder) van het nieuwe gebouw binnen het project Berkel Centrum West ter hoogte van de Gemeentewerf 7, sectie C nummer 71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61610 Ter hoogte van de Gemeentewerf 7, sectie C nummer 7188, Berkel en Rodenrijs. </text:p>
            <text:p text:style-name="common-al">Het storten en vlinderen van twee betonvloeren (van de parkeergarage en de parkeerkelder) van het nieuwe gebouw binnen het project Berkel Centrum West. Dit betreft een gewijzigde aanvraag voor de tweede stort en vlinderen van de garagevloeren, buiten de reguliere werktijden in de periode tussen 17 december 2021 tot en met 23 december 2021 (verzonden 20-12-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6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1610</meta:user-defined>
    <dc:language>nl</dc:language>
    <meta:user-defined meta:name="OVERHEIDop.locatietype/OVERHEIDop.gebiedsmarkering">Adres</meta:user-defined>
    <meta:user-defined meta:name="DC.title">Toestemming voor het storten en vlinderen van twee betonvloeren (van de parkeergarage en de parkeerkelder) van het nieuwe gebouw binnen het project Berkel Centrum West ter hoogte van de Gemeentewerf 7, sectie C nummer 7188, te Berkel en Rodenrijs</meta:user-defined>
    <meta:user-defined meta:name="DCTERMS.W3CDTF/DCTERMS.available">2021-12-29</meta:user-defined>
    <meta:user-defined meta:name="DCTERMS.W3CDTF/OVERHEIDop.jaargang">2021</meta:user-defined>
    <meta:user-defined meta:name="OVERHEIDop.publicationIssue">480605</meta:user-defined>
    <meta:user-defined meta:name="OVERHEIDop.GmbID/DC.identifier">gmb-2021-480605</meta:user-defined>
    <meta:user-defined meta:name="OVERHEIDop.versieInformatie"/>
  </office:meta>
</office:document-meta>
</file>