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9 te Nijmegen: bouwobjectenvergunning periode 30 november 2021 tot 29 januari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bouwobjectenvergunning periode 30 november 2021 tot 29 januari 2022 (St. Annastraat 3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1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1 tot en met 7 febr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DAE6EB8-3271-4386-95DF-31EC95D028AF" xlink:type="simple">http://www.nijmegen.nl/vergunningpagina/?guid=1DAE6EB8-3271-4386-95DF-31EC95D028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89 te Nijmegen: bouwobjectenvergunning periode 30 november 2021 tot 29 januari 2022 - apv vergunning – Bijzondere wetten  - Vergunning verlee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99</meta:user-defined>
    <meta:user-defined meta:name="OVERHEIDop.GmbID/DC.identifier">gmb-2021-480599</meta:user-defined>
    <meta:user-defined meta:name="OVERHEIDop.versieInformatie"/>
  </office:meta>
</office:document-meta>
</file>