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98 te Nijmegen: bouwobjectenvergunning periode 10-01-2022 tm 03-04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1</text:p>
            <text:p text:style-name="common-al">
            <text:span text:style-name="nadrukvet">Omschrijving: </text:span>bouwobjectenvergunning periode 10-01-2022 tm 03-04-2022 (Javastraat 9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908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1 tot en met 7 febr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8C63A9A-AA70-4302-8083-048C38C7F8AD" xlink:type="simple">http://www.nijmegen.nl/vergunningpagina/?guid=48C63A9A-AA70-4302-8083-048C38C7F8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059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9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vastraat 98 te Nijmegen: bouwobjectenvergunning periode 10-01-2022 tm 03-04-2022 - apv vergunning – Bijzondere wetten  - Vergunning verlee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97</meta:user-defined>
    <meta:user-defined meta:name="OVERHEIDop.GmbID/DC.identifier">gmb-2021-480597</meta:user-defined>
    <meta:user-defined meta:name="OVERHEIDop.versieInformatie"/>
  </office:meta>
</office:document-meta>
</file>