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3 te Nijmegen: verbouwen en splitsen van bedrijfshal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verbouwen en splitsen van bedrijfshalllen (Tarwewe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5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1</text:p>
            <text:p text:style-name="common-al">
            <text:span text:style-name="nadrukvet">Verlengingsbesluit verzonden: </text:span>27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728E3C-90B1-4E1F-B4EE-D917A4C94B5E" xlink:type="simple">http://www.nijmegen.nl/vergunningpagina/?guid=01728E3C-90B1-4E1F-B4EE-D917A4C94B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5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arweweg 3 te Nijmegen: verbouwen en splitsen van bedrijfshalllen - omgevingsvergunning - Beslistermijn verleng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96</meta:user-defined>
    <meta:user-defined meta:name="OVERHEIDop.GmbID/DC.identifier">gmb-2021-480596</meta:user-defined>
    <meta:user-defined meta:name="OVERHEIDop.versieInformatie"/>
  </office:meta>
</office:document-meta>
</file>