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A te Nijmegen: renovatie van bestaande fabriek inclusief optop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renovatie van bestaande fabriek inclusief optopping (Winselingseweg 12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86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1-2021</text:p>
            <text:p text:style-name="common-al">
            <text:span text:style-name="nadrukvet">Verlengingsbesluit verzonden: </text:span>27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C81951-CCA6-416F-9C7D-75DA93B9C49D" xlink:type="simple">http://www.nijmegen.nl/vergunningpagina/?guid=EBC81951-CCA6-416F-9C7D-75DA93B9C4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59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nselingseweg 12 A te Nijmegen: renovatie van bestaande fabriek inclusief optopping - omgevingsvergunning - Beslistermijn verleng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93</meta:user-defined>
    <meta:user-defined meta:name="OVERHEIDop.GmbID/DC.identifier">gmb-2021-480593</meta:user-defined>
    <meta:user-defined meta:name="OVERHEIDop.versieInformatie"/>
  </office:meta>
</office:document-meta>
</file>