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46 te Nijmegen: verwijderen van asbest -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verwijderen van asbest - Bron 01 (Meijhorst 11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7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2D3218-AF6A-4257-BD7F-31B54FF5FB02" xlink:type="simple">http://www.nijmegen.nl/vergunningpagina/?guid=F22D3218-AF6A-4257-BD7F-31B54FF5FB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146 te Nijmegen: verwijderen van asbest - Bron 01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88</meta:user-defined>
    <meta:user-defined meta:name="OVERHEIDop.GmbID/DC.identifier">gmb-2021-480588</meta:user-defined>
    <meta:user-defined meta:name="OVERHEIDop.versieInformatie"/>
  </office:meta>
</office:document-meta>
</file>