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omgevingsvergunning 313362 voor het plaatsen van dakkapellen en het plaatsen van een serre aan Rutherfordstraat 3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360364 Rutherfordstraat 32, 2662 KG Bergschenhoek.</text:p>
            <text:p text:style-name="common-al">Het plaatsen van dakkapellen en het plaatsen van een serre (wijziging vergunning 313362) (verzonden </text:p>
            <text:p text:style-name="common-al">21-12-2021).</text:p>
            <text:p text:style-name="last-al">Wilt u de verleende wijziging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05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364</meta:user-defined>
    <dc:language>nl</dc:language>
    <meta:user-defined meta:name="OVERHEIDop.locatietype/OVERHEIDop.gebiedsmarkering">Adres</meta:user-defined>
    <meta:user-defined meta:name="DC.title">Toestemming voor het wijzigen van omgevingsvergunning 313362 voor het plaatsen van dakkapellen en het plaatsen van een serre aan Rutherfordstraat 32 te Bergschenh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86</meta:user-defined>
    <meta:user-defined meta:name="OVERHEIDop.GmbID/DC.identifier">gmb-2021-480586</meta:user-defined>
    <meta:user-defined meta:name="OVERHEIDop.versieInformatie"/>
  </office:meta>
</office:document-meta>
</file>