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rlantstraat 17 te Nijmegen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verwijderen van asbest bron 3 (Maerlant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78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7CD400-9AA5-4645-A1F4-27DF25A41FD5" xlink:type="simple">http://www.nijmegen.nl/vergunningpagina/?guid=A27CD400-9AA5-4645-A1F4-27DF25A41F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58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erlantstraat 17 te Nijmegen: verwijderen van asbest bron 3 - meldingen - Melding ontva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85</meta:user-defined>
    <meta:user-defined meta:name="OVERHEIDop.GmbID/DC.identifier">gmb-2021-480585</meta:user-defined>
    <meta:user-defined meta:name="OVERHEIDop.versieInformatie"/>
  </office:meta>
</office:document-meta>
</file>