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rij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verwijderen van asbest (Mandarijn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8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FFC037-694E-4126-98D5-7345DBDCD319" xlink:type="simple">http://www.nijmegen.nl/vergunningpagina/?guid=BDFFC037-694E-4126-98D5-7345DBDCD3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ndarijnstraat 7 te Nijmegen: verwijderen van asbest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3</meta:user-defined>
    <meta:user-defined meta:name="OVERHEIDop.GmbID/DC.identifier">gmb-2021-480583</meta:user-defined>
    <meta:user-defined meta:name="OVERHEIDop.versieInformatie"/>
  </office:meta>
</office:document-meta>
</file>