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20*"/>
    </style:style>
    <style:style style:family="table-column" style:parent-style-name="colspec" style:name="id1-3-2-2-1-6-1-4">
      <style:table-column-properties style:rel-column-width="25*"/>
    </style:style>
    <style:style style:family="table-column" style:parent-style-name="colspec" style:name="id1-3-2-2-1-6-1-5">
      <style:table-column-properties style:rel-column-width="25*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25*"/>
    </style:style>
    <style:style style:family="table-column" style:parent-style-name="colspec" style:name="id1-3-2-2-1-10-1-3">
      <style:table-column-properties style:rel-column-width="20*"/>
    </style:style>
    <style:style style:family="table-column" style:parent-style-name="colspec" style:name="id1-3-2-2-1-10-1-4">
      <style:table-column-properties style:rel-column-width="25*"/>
    </style:style>
    <style:style style:family="table-column" style:parent-style-name="colspec" style:name="id1-3-2-2-1-10-1-5">
      <style:table-column-properties style:rel-column-width="25*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 en de burgemeester van Olst-Wijhe; ieder voor zover bevoegd;</text:p>
            <text:p text:style-name="al"/>
            <text:p text:style-name="al">gelet op afdeling 10.1.1 van de Algemene wet bestuursrecht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de Wegenverkeerswet;</text:p>
              </text:list-item>
              <text:list-item text:style-override="id1-3-2-1-1-6-2">
                <text:number>-</text:number>
                <text:p text:style-name="al">de Wet op de kansspelen;</text:p>
              </text:list-item>
              <text:list-item text:style-override="id1-3-2-1-1-6-3">
                <text:number>-</text:number>
                <text:p text:style-name="al">de Zondagswet;</text:p>
              </text:list-item>
              <text:list-item text:style-override="id1-3-2-1-1-6-4">
                <text:number>-</text:number>
                <text:p text:style-name="al">de Alcoholwet;</text:p>
              </text:list-item>
              <text:list-item text:style-override="id1-3-2-1-1-6-5">
                <text:number>-</text:number>
                <text:p text:style-name="al">het Reglement verkeersregels en Verkeerstekens en de Wegenverkeerswet;</text:p>
              </text:list-item>
              <text:list-item text:style-override="id1-3-2-1-1-6-6">
                <text:number>-</text:number>
                <text:p text:style-name="al">het Besluit brandveilig gebruik en basishulpverlening overige plaatsen;</text:p>
              </text:list-item>
              <text:list-item text:style-override="id1-3-2-1-1-6-7">
                <text:number>-</text:number>
                <text:p text:style-name="al">de Wet Luchtvaart, het besluit burgerluchthavens en de regeling burgerluchthavens;</text:p>
              </text:list-item>
              <text:list-item text:style-override="id1-3-2-1-1-6-8">
                <text:number>-</text:number>
                <text:p text:style-name="al">de Verordening Winkeltijden Olst-Wijhe;</text:p>
              </text:list-item>
              <text:list-item text:style-override="id1-3-2-1-1-6-9">
                <text:number>-</text:number>
                <text:p text:style-name="al">de Algemene Plaatselijke Verordening Olst-Wijhe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 vast te stellen een wijziging van het Mandaat- en volmachtstatuut gemeente Olst-Wijh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Het mandaatregister wordt als volgt aangepast:</text:p>
            <text:p text:style-name="al"/>
            <text:p text:style-name="al">Het onderdeel ALGEMENE PLAATSELIJKE VERORDENING (APV) EN BIJZONDERE WETTEN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besluiten op verzoeken om ontheffing als bedoeld in artikel 2:10 APV (voorwerpen op of aan de weg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p basis van de ‘Beleidsregels voor de aankondiging van evenementen en andere activiteiten’</text:p>
                    <text:p text:style-name="table_al">en op basis van het kader voor het plaatsen van banners, collegebesluit 19 mei 2015 (15.01590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besluiten op aanvragen als bedoeld in artikel 2:25 APV (evenement)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 </text:p>
                  </table:table-cell>
                  <table:table-cell table:style-name="cell_frame_all" table:number-rows-spanned="1" table:number-columns-spanned="1">
                    <text:p text:style-name="table_al">Toetsingskader:</text:p>
                    <text:p text:style-name="table_al">‘Geluidbeleid bij horeca en evenementen’ en overeenkomstig advies van politie en brandweer.</text:p>
                    <text:p text:style-name="table_al">Afstandseisen standplaats-vergunningen</text:p>
                    <text:p text:style-name="table_al">‘Beleidsregels voor de aankondiging van evenementen en andere activiteiten’.</text:p>
                    <text:p text:style-name="table_al">Overeenkomstig advies van politie, brandweer en medewerker verke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weigeren en accepteren van meldingen als bedoeld in artikel 2:25 APV (kleine evenementen)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besluiten op aanvragen om een exploitatievergunning als bedoeld in artikel 2:28 APV (exploitatie openbare inrichting)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et besluiten op aanvragen als bedoeld in artikel 2:29 APV (sluitingsuur)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vereenkomstig advies pol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opleggen van een kort aanlijngebod al dan niet met een muilkorfgebod als bedoeld in artikel 2:59 APV (gevaarlijke hond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Na overleg met de portefeuillehouder</text:p>
                    <text:p text:style-name="table_al">Advisering politie verei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besluiten op aanvragen om ontheffing als bedoeld in artikel 2:73a APV(carbid schieten).</text:p>
                  </table:table-cell>
                  <table:table-cell table:style-name="cell_frame_all" table:number-rows-spanned="1" table:number-columns-spanned="1">
                    <text:p text:style-name="table_al">B&amp;W/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vereenkomstig advies van politie en brandwe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Het accepteren/weigeren van een melding en het stellen van nadere voorwaarden als bedoeld in artikel 4:3 van de APV (incidentele festiviteit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Het besluiten op aanvragen om ontheffing als bedoeld in artikel 4:5b APV ((geluid)hinder in de openlucht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vereenkomstig advies van milieu en verke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Het besluiten op een verzoek om ontheffing voor het plaatsen van kampeermiddelen voor recreatief nachtverblijf buiten een kampeerterrein als bedoel in artikel 4:18 APV (recreatief nachtverblijf buiten kampeerterrein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Het besluiten op een verzoek om ontheffing van het verbod als bedoeld in artikel 5:6 APV (kampeermiddelen en andere voertuigen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Het besluiten op een verzoek om ontheffing van het verbod als bedoeld in artikel 5:7 APV (reclamevoertuig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Het besluiten op aanvragen als bedoeld in artikel 5:13 APV (inzameling van geld of goederen of leden- of donateurwerving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Het accepteren van meldingen van plaatselijke collectes en verkoopacties (incl. het vaststellen van de agenda van deze acties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Conform B&amp;W-besluit van 19-9-2006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Het besluiten op aanvragen als bedoeld in artikel 5:18 APV (standplaatsvergunning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Toetsingskader ‘Standplaatsenbeleid’ en afstandseisen standplaatsvergunnin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Het besluiten op een verzoek om ontheffing en het accepteren van meldingen als bedoeld in artikel 5:34 APV (verbod afvalstoffen te verbranden buiten inrichtingen of anderszins vuur te stok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Passend binnen de beleidsegels voor het verbranden van afvalstoffen.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</text:p>
                  </table:table-cell>
                  <table:table-cell table:style-name="cell_frame_all" table:number-rows-spanned="1" table:number-columns-spanned="1">
                    <text:p text:style-name="table_al">Het besluiten op een verzoek om ontheffing als bedoeld in artikel 5:36 APV (verboden plaatsen asverstrooiing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</table:table-cell>
                  <table:table-cell table:style-name="cell_frame_all" table:number-rows-spanned="1" table:number-columns-spanned="1">
                    <text:p text:style-name="table_al">Het aanwijzen van personen belast met het toezicht op de naleving van het bepaalde bij of krachtens de Algemene plaatselijke verordening Olst-Wijhe (artikel 6:2) </text:p>
                  </table:table-cell>
                  <table:table-cell table:style-name="cell_frame_all" table:number-rows-spanned="1" table:number-columns-spanned="1">
                    <text:p text:style-name="table_al">Raad</text:p>
                  </table:table-cell>
                  <table:table-cell table:style-name="cell_frame_all" table:number-rows-spanned="1" table:number-columns-spanned="1">
                    <text:p text:style-name="table_al">De opsporingsambtenaren genoemd in artikel 141 van het Wetboek van Strafvorder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</text:p>
                  </table:table-cell>
                  <table:table-cell table:style-name="cell_frame_all" table:number-rows-spanned="1" table:number-columns-spanned="1">
                    <text:p text:style-name="table_al">Het besluiten op aanvragen ex. art. 3, 4, 30, 30a en 35 Alcoholwet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Beleidslijn Wet Bibob</text:p>
                    <text:p text:style-name="table_al">Bij voornemen tot weigeren portefeuillehouder informer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.</text:p>
                  </table:table-cell>
                  <table:table-cell table:style-name="cell_frame_all" table:number-rows-spanned="1" table:number-columns-spanned="1">
                    <text:p text:style-name="table_al">Het besluiten op aanvragen om ontheffing op grond van artikel 6 van de Verordening winkeltijden Olst-Wijhe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.</text:p>
                  </table:table-cell>
                  <table:table-cell table:style-name="cell_frame_all" table:number-rows-spanned="1" table:number-columns-spanned="1">
                    <text:p text:style-name="table_al">Het wijzigen van de ontheffing als bedoeld in artikel 8, onder f van de Verordening winkeltijden Olst-Wijhe, als de houder dit verzoekt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</text:p>
                  </table:table-cell>
                  <table:table-cell table:style-name="cell_frame_all" table:number-rows-spanned="1" table:number-columns-spanned="1">
                    <text:p text:style-name="table_al">Het besluiten op aanvragen om ontheffing op grond van de Zondagswet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vereenkomstig advies van politie.</text:p>
                    <text:p text:style-name="table_al">Bij afwijking advies politie is collegebesluit nodi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.</text:p>
                  </table:table-cell>
                  <table:table-cell table:style-name="cell_frame_all" table:number-rows-spanned="1" table:number-columns-spanned="1">
                    <text:p text:style-name="table_al">Het besluiten op aanvragen om</text:p>
                    <text:p text:style-name="table_al">toestemming/ontheffing m.b.t. luchtvaartwetgeving (helikopters, parachutes, luchtballonnen)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vereenkomstig advies van politie en brandwe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.</text:p>
                  </table:table-cell>
                  <table:table-cell table:style-name="cell_frame_all" table:number-rows-spanned="1" table:number-columns-spanned="1">
                    <text:p text:style-name="table_al">Het besluiten op aanvragen als bedoeld in artikel 7c, 7d en paragraaf 2 Wet op de kansspelen (loterij, speelautomaten).</text:p>
                  </table:table-cell>
                  <table:table-cell table:style-name="cell_frame_all" table:number-rows-spanned="1" table:number-columns-spanned="1">
                    <text:p text:style-name="table_al">B&amp;W, B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.</text:p>
                  </table:table-cell>
                  <table:table-cell table:style-name="cell_frame_all" table:number-rows-spanned="1" table:number-columns-spanned="1">
                    <text:p text:style-name="table_al">Het verstrekken van een verklaring van geen bezwaar voor wedstrijden op de weg (artikel 148 Wegenverkeerswet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vereenkomstig advies van politie en/of brandwe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.</text:p>
                  </table:table-cell>
                  <table:table-cell table:style-name="cell_frame_all" table:number-rows-spanned="1" table:number-columns-spanned="1">
                    <text:p text:style-name="table_al">Het besluiten op een verzoek om ontheffing personenvervoer (artikel 87 RVV 1990 en 61B RVV 1990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>Overeenkomstig advies van politie en/of brandwe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.</text:p>
                  </table:table-cell>
                  <table:table-cell table:style-name="cell_frame_all" table:number-rows-spanned="1" table:number-columns-spanned="1">
                    <text:p text:style-name="table_al">Het accepteren van een melding brandveilig gebruik overige plaatsen (artikel 2.2 van het Besluit brandveilig gebruik en basishulpverlening overige plaats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an het onderdeel AFVALSTOFFENVERORDENING wordt toegevoeg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besluiten op een aanvraag om een vergunning voor de inzameling van oud ijzer (artikel 11 Afvalstoffenverordening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beleidsuitvoering III</text:p>
                    <text:p text:style-name="table_al">Medewerker beleidsuitvoering I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1 december 2021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05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Kieswet]|[1.0:c:BWBR0004627&amp;g=2021-07-01</meta:user-defined>
    <meta:user-defined meta:name="DC.source">Wegenverkeerswet 1994]|[1.0:c:BWBR0006622&amp;g=2021-10-19</meta:user-defined>
    <meta:user-defined meta:name="DC.source">Wet op de kansspelen]|[1.0:c:BWBR0002469&amp;g=2021-10-01</meta:user-defined>
    <meta:user-defined meta:name="DC.source">Zondagswet]|[1.0:c:BWBR0002120&amp;g=1994-04-01</meta:user-defined>
    <meta:user-defined meta:name="DC.source">Alcoholwet]|[1.0:c:BWBR0002458&amp;g=2021-07-01</meta:user-defined>
    <meta:user-defined meta:name="DC.source">Reglement verkeersregels en verkeerstekens 1990 (RVV 1990)]|[1.0:c:BWBR0004825&amp;g=2021-07-01</meta:user-defined>
    <meta:user-defined meta:name="DC.source">Besluit brandveilig gebruik en basishulpverlening overige plaatsen]|[1.0:c:BWBR0040068&amp;g=2018-08-01</meta:user-defined>
    <meta:user-defined meta:name="DC.source">Wet luchtvaart]|[1.0:c:BWBR0005555&amp;g=2021-07-10</meta:user-defined>
    <meta:user-defined meta:name="DC.source">Besluit burgerluchthavens]|[1.0:c:BWBR0026525&amp;g=2017-10-21</meta:user-defined>
    <meta:user-defined meta:name="DC.source">Regeling burgerluchthavens]|[1.0:c:BWBR0026564&amp;g=2019-11-07</meta:user-defined>
    <meta:user-defined meta:name="DC.source">https://lokaleregelgeving.overheid.nl/CVDR603042/1</meta:user-defined>
    <meta:user-defined meta:name="DC.source">https://lokaleregelgeving.overheid.nl/CVDR638909/2</meta:user-defined>
    <meta:user-defined meta:name="OVERHEIDop.referentienummer">54900-2021</meta:user-defined>
    <meta:user-defined meta:name="DCTERMS.alternative">Mandaat- en volmachtstatuut gemeente Olst-Wijhe</meta:user-defined>
    <dc:language>nl</dc:language>
    <meta:user-defined meta:name="OVERHEIDop.locatietype/OVERHEIDop.gebiedsmarkering">Gemeente</meta:user-defined>
    <meta:user-defined meta:name="DC.title">Besluit vaststelling Mandaat- en volmachtstatuut gemeente Olst-Wijh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80</meta:user-defined>
    <meta:user-defined meta:name="OVERHEIDop.betreftRegeling">CVDR662113_3</meta:user-defined>
    <meta:user-defined meta:name="OVERHEIDop.GmbID/DC.identifier">gmb-2021-480580</meta:user-defined>
    <meta:user-defined meta:name="xs:date/OVERHEIDop.startdatum">2021-12-30</meta:user-defined>
    <meta:user-defined meta:name="OVERHEIDop.versieInformatie"/>
  </office:meta>
</office:document-meta>
</file>