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rel-column-width="8*"/>
    </style:style>
    <style:style style:family="table-column" style:parent-style-name="colspec" style:name="id1-3-2-4-53-1-2">
      <style:table-column-properties style:rel-column-width="65*"/>
    </style:style>
    <style:style style:family="table-column" style:parent-style-name="colspec" style:name="id1-3-2-4-53-1-3">
      <style:table-column-properties style:rel-column-width="2*"/>
    </style:style>
    <style:style style:family="table-column" style:parent-style-name="colspec" style:name="id1-3-2-4-53-1-4">
      <style:table-column-properties style:rel-column-width="2*"/>
    </style:style>
    <style:style style:family="table-column" style:parent-style-name="colspec" style:name="id1-3-2-4-53-1-5">
      <style:table-column-properties style:rel-column-width="11*"/>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6*"/>
    </style:style>
    <style:style style:family="table-column" style:parent-style-name="colspec" style:name="id1-3-2-4-56-1-3">
      <style:table-column-properties style:rel-column-width="2*"/>
    </style:style>
    <style:style style:family="table-column" style:parent-style-name="colspec" style:name="id1-3-2-4-56-1-4">
      <style:table-column-properties style:rel-column-width="11*"/>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65*"/>
    </style:style>
    <style:style style:family="table-column" style:parent-style-name="colspec" style:name="id1-3-2-4-59-1-3">
      <style:table-column-properties style:rel-column-width="2*"/>
    </style:style>
    <style:style style:family="table-column" style:parent-style-name="colspec" style:name="id1-3-2-4-59-1-4">
      <style:table-column-properties style:rel-column-width="2*"/>
    </style:style>
    <style:style style:family="table-column" style:parent-style-name="colspec" style:name="id1-3-2-4-59-1-5">
      <style:table-column-properties style:rel-column-width="11*"/>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63*"/>
    </style:style>
    <style:style style:family="table-column" style:parent-style-name="colspec" style:name="id1-3-2-4-64-1-3">
      <style:table-column-properties style:rel-column-width="5*"/>
    </style:style>
    <style:style style:family="table-column" style:parent-style-name="colspec" style:name="id1-3-2-4-64-1-4">
      <style:table-column-properties style:rel-column-width="2*"/>
    </style:style>
    <style:style style:family="table-column" style:parent-style-name="colspec" style:name="id1-3-2-4-64-1-5">
      <style:table-column-properties style:rel-column-width="11*"/>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65*"/>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2*"/>
    </style:style>
    <style:style style:family="table-column" style:parent-style-name="colspec" style:name="id1-3-2-4-71-1-5">
      <style:table-column-properties style:rel-column-width="9*"/>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63*"/>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2*"/>
    </style:style>
    <style:style style:family="table-column" style:parent-style-name="colspec" style:name="id1-3-2-4-74-1-5">
      <style:table-column-properties style:rel-column-width="9*"/>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63*"/>
    </style:style>
    <style:style style:family="table-column" style:parent-style-name="colspec" style:name="id1-3-2-4-79-1-3">
      <style:table-column-properties style:rel-column-width="2*"/>
    </style:style>
    <style:style style:family="table-column" style:parent-style-name="colspec" style:name="id1-3-2-4-79-1-4">
      <style:table-column-properties style:rel-column-width="4*"/>
    </style:style>
    <style:style style:family="table-column" style:parent-style-name="colspec" style:name="id1-3-2-4-79-1-5">
      <style:table-column-properties style:rel-column-width="9*"/>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63*"/>
    </style:style>
    <style:style style:family="table-column" style:parent-style-name="colspec" style:name="id1-3-2-4-88-1-3">
      <style:table-column-properties style:rel-column-width="4*"/>
    </style:style>
    <style:style style:family="table-column" style:parent-style-name="colspec" style:name="id1-3-2-4-88-1-4">
      <style:table-column-properties style:rel-column-width="2*"/>
    </style:style>
    <style:style style:family="table-column" style:parent-style-name="colspec" style:name="id1-3-2-4-88-1-5">
      <style:table-column-properties style:rel-column-width="10*"/>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63*"/>
    </style:style>
    <style:style style:family="table-column" style:parent-style-name="colspec" style:name="id1-3-2-4-92-1-3">
      <style:table-column-properties style:rel-column-width="4*"/>
    </style:style>
    <style:style style:family="table-column" style:parent-style-name="colspec" style:name="id1-3-2-4-92-1-4">
      <style:table-column-properties style:rel-column-width="2*"/>
    </style:style>
    <style:style style:family="table-column" style:parent-style-name="colspec" style:name="id1-3-2-4-92-1-5">
      <style:table-column-properties style:rel-column-width="10*"/>
    </style:style>
    <style:style style:family="table-column" style:parent-style-name="colspec" style:name="id1-3-2-4-95-1-1">
      <style:table-column-properties style:rel-column-width="10*"/>
    </style:style>
    <style:style style:family="table-column" style:parent-style-name="colspec" style:name="id1-3-2-4-95-1-2">
      <style:table-column-properties style:rel-column-width="63*"/>
    </style:style>
    <style:style style:family="table-column" style:parent-style-name="colspec" style:name="id1-3-2-4-95-1-3">
      <style:table-column-properties style:rel-column-width="0*"/>
    </style:style>
    <style:style style:family="table-column" style:parent-style-name="colspec" style:name="id1-3-2-4-95-1-4">
      <style:table-column-properties style:rel-column-width="4*"/>
    </style:style>
    <style:style style:family="table-column" style:parent-style-name="colspec" style:name="id1-3-2-4-95-1-5">
      <style:table-column-properties style:rel-column-width="0*"/>
    </style:style>
    <style:style style:family="table-column" style:parent-style-name="colspec" style:name="id1-3-2-4-95-1-6">
      <style:table-column-properties style:rel-column-width="2*"/>
    </style:style>
    <style:style style:family="table-column" style:parent-style-name="colspec" style:name="id1-3-2-4-95-1-7">
      <style:table-column-properties style:rel-column-width="0*"/>
    </style:style>
    <style:style style:family="table-column" style:parent-style-name="colspec" style:name="id1-3-2-4-95-1-8">
      <style:table-column-properties style:rel-column-width="10*"/>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63*"/>
    </style:style>
    <style:style style:family="table-column" style:parent-style-name="colspec" style:name="id1-3-2-4-98-1-3">
      <style:table-column-properties style:rel-column-width="4*"/>
    </style:style>
    <style:style style:family="table-column" style:parent-style-name="colspec" style:name="id1-3-2-4-98-1-4">
      <style:table-column-properties style:rel-column-width="2*"/>
    </style:style>
    <style:style style:family="table-column" style:parent-style-name="colspec" style:name="id1-3-2-4-98-1-5">
      <style:table-column-properties style:rel-column-width="10*"/>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63*"/>
    </style:style>
    <style:style style:family="table-column" style:parent-style-name="colspec" style:name="id1-3-2-4-103-1-3">
      <style:table-column-properties style:rel-column-width="18*"/>
    </style:style>
    <style:style style:family="table-column" style:parent-style-name="colspec" style:name="id1-3-2-4-106-1-1">
      <style:table-column-properties style:rel-column-width="8*"/>
    </style:style>
    <style:style style:family="table-column" style:parent-style-name="colspec" style:name="id1-3-2-4-106-1-2">
      <style:table-column-properties style:rel-column-width="62*"/>
    </style:style>
    <style:style style:family="table-column" style:parent-style-name="colspec" style:name="id1-3-2-4-106-1-3">
      <style:table-column-properties style:rel-column-width="1*"/>
    </style:style>
    <style:style style:family="table-column" style:parent-style-name="colspec" style:name="id1-3-2-4-106-1-4">
      <style:table-column-properties style:rel-column-width="4*"/>
    </style:style>
    <style:style style:family="table-column" style:parent-style-name="colspec" style:name="id1-3-2-4-106-1-5">
      <style:table-column-properties style:rel-column-width="4*"/>
    </style:style>
    <style:style style:family="table-column" style:parent-style-name="colspec" style:name="id1-3-2-4-106-1-6">
      <style:table-column-properties style:rel-column-width="9*"/>
    </style:style>
    <text:list-style style:name="id1-3-2-4-106-1-7-2-2-2">
      <text:list-level-style-bullet text:bullet-char="-" text:level="1">
        <style:list-level-properties text:min-label-width="10mm"/>
      </text:list-level-style-bullet>
    </text:list-style>
    <text:list-style style:name="id1-3-2-4-106-1-7-2-2-2-1">
      <text:list-level-style-bullet text:bullet-char="-" text:level="1">
        <style:list-level-properties text:min-label-width="10mm"/>
      </text:list-level-style-bullet>
    </text:list-style>
    <text:list-style style:name="id1-3-2-4-106-1-7-2-2-2-2">
      <text:list-level-style-bullet text:bullet-char="-" text:level="1">
        <style:list-level-properties text:min-label-width="10mm"/>
      </text:list-level-style-bullet>
    </text:list-style>
    <text:list-style style:name="id1-3-2-4-106-1-7-3-2-1">
      <text:list-level-style-bullet text:bullet-char="-" text:level="1">
        <style:list-level-properties text:min-label-width="10mm"/>
      </text:list-level-style-bullet>
    </text:list-style>
    <text:list-style style:name="id1-3-2-4-106-1-7-3-2-1-1">
      <text:list-level-style-bullet text:bullet-char="-" text:level="1">
        <style:list-level-properties text:min-label-width="10mm"/>
      </text:list-level-style-bullet>
    </text:list-style>
    <style:style style:family="table-column" style:parent-style-name="colspec" style:name="id1-3-2-4-109-1-1">
      <style:table-column-properties style:rel-column-width="8*"/>
    </style:style>
    <style:style style:family="table-column" style:parent-style-name="colspec" style:name="id1-3-2-4-109-1-2">
      <style:table-column-properties style:rel-column-width="62*"/>
    </style:style>
    <style:style style:family="table-column" style:parent-style-name="colspec" style:name="id1-3-2-4-109-1-3">
      <style:table-column-properties style:rel-column-width="4*"/>
    </style:style>
    <style:style style:family="table-column" style:parent-style-name="colspec" style:name="id1-3-2-4-109-1-4">
      <style:table-column-properties style:rel-column-width="4*"/>
    </style:style>
    <style:style style:family="table-column" style:parent-style-name="colspec" style:name="id1-3-2-4-109-1-5">
      <style:table-column-properties style:rel-column-width="11*"/>
    </style:style>
    <style:style style:family="table-column" style:parent-style-name="colspec" style:name="id1-3-2-4-111-1-1">
      <style:table-column-properties style:rel-column-width="8*"/>
    </style:style>
    <style:style style:family="table-column" style:parent-style-name="colspec" style:name="id1-3-2-4-111-1-2">
      <style:table-column-properties style:rel-column-width="1*"/>
    </style:style>
    <style:style style:family="table-column" style:parent-style-name="colspec" style:name="id1-3-2-4-111-1-3">
      <style:table-column-properties style:rel-column-width="60*"/>
    </style:style>
    <style:style style:family="table-column" style:parent-style-name="colspec" style:name="id1-3-2-4-111-1-4">
      <style:table-column-properties style:rel-column-width="1*"/>
    </style:style>
    <style:style style:family="table-column" style:parent-style-name="colspec" style:name="id1-3-2-4-111-1-5">
      <style:table-column-properties style:rel-column-width="2*"/>
    </style:style>
    <style:style style:family="table-column" style:parent-style-name="colspec" style:name="id1-3-2-4-111-1-6">
      <style:table-column-properties style:rel-column-width="1*"/>
    </style:style>
    <style:style style:family="table-column" style:parent-style-name="colspec" style:name="id1-3-2-4-111-1-7">
      <style:table-column-properties style:rel-column-width="2*"/>
    </style:style>
    <style:style style:family="table-column" style:parent-style-name="colspec" style:name="id1-3-2-4-111-1-8">
      <style:table-column-properties style:rel-column-width="0*"/>
    </style:style>
    <style:style style:family="table-column" style:parent-style-name="colspec" style:name="id1-3-2-4-111-1-9">
      <style:table-column-properties style:rel-column-width="10*"/>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62*"/>
    </style:style>
    <style:style style:family="table-column" style:parent-style-name="colspec" style:name="id1-3-2-4-113-1-3">
      <style:table-column-properties style:rel-column-width="4*"/>
    </style:style>
    <style:style style:family="table-column" style:parent-style-name="colspec" style:name="id1-3-2-4-113-1-4">
      <style:table-column-properties style:rel-column-width="11*"/>
    </style:style>
    <style:style style:family="table-column" style:parent-style-name="colspec" style:name="id1-3-2-4-115-1-1">
      <style:table-column-properties style:rel-column-width="8*"/>
    </style:style>
    <style:style style:family="table-column" style:parent-style-name="colspec" style:name="id1-3-2-4-115-1-2">
      <style:table-column-properties style:rel-column-width="82*"/>
    </style:style>
    <style:style style:family="table-column" style:parent-style-name="colspec" style:name="id1-3-2-4-117-1-1">
      <style:table-column-properties style:rel-column-width="9*"/>
    </style:style>
    <style:style style:family="table-column" style:parent-style-name="colspec" style:name="id1-3-2-4-117-1-2">
      <style:table-column-properties style:rel-column-width="82*"/>
    </style:style>
    <style:style style:family="table-column" style:parent-style-name="colspec" style:name="id1-3-2-4-120-1-1">
      <style:table-column-properties style:rel-column-width="8*"/>
    </style:style>
    <style:style style:family="table-column" style:parent-style-name="colspec" style:name="id1-3-2-4-120-1-2">
      <style:table-column-properties style:rel-column-width="62*"/>
    </style:style>
    <style:style style:family="table-column" style:parent-style-name="colspec" style:name="id1-3-2-4-120-1-3">
      <style:table-column-properties style:rel-column-width="3*"/>
    </style:style>
    <style:style style:family="table-column" style:parent-style-name="colspec" style:name="id1-3-2-4-120-1-4">
      <style:table-column-properties style:rel-column-width="10*"/>
    </style:style>
    <style:style style:family="table-column" style:parent-style-name="colspec" style:name="id1-3-2-4-123-1-1">
      <style:table-column-properties style:rel-column-width="8*"/>
    </style:style>
    <style:style style:family="table-column" style:parent-style-name="colspec" style:name="id1-3-2-4-123-1-2">
      <style:table-column-properties style:rel-column-width="62*"/>
    </style:style>
    <style:style style:family="table-column" style:parent-style-name="colspec" style:name="id1-3-2-4-123-1-3">
      <style:table-column-properties style:rel-column-width="3*"/>
    </style:style>
    <style:style style:family="table-column" style:parent-style-name="colspec" style:name="id1-3-2-4-123-1-4">
      <style:table-column-properties style:rel-column-width="10*"/>
    </style:style>
    <style:style style:family="table-column" style:parent-style-name="colspec" style:name="id1-3-2-4-126-1-1">
      <style:table-column-properties style:rel-column-width="8*"/>
    </style:style>
    <style:style style:family="table-column" style:parent-style-name="colspec" style:name="id1-3-2-4-126-1-2">
      <style:table-column-properties style:rel-column-width="62*"/>
    </style:style>
    <style:style style:family="table-column" style:parent-style-name="colspec" style:name="id1-3-2-4-126-1-3">
      <style:table-column-properties style:rel-column-width="4*"/>
    </style:style>
    <style:style style:family="table-column" style:parent-style-name="colspec" style:name="id1-3-2-4-126-1-4">
      <style:table-column-properties style:rel-column-width="3*"/>
    </style:style>
    <style:style style:family="table-column" style:parent-style-name="colspec" style:name="id1-3-2-4-126-1-5">
      <style:table-column-properties style:rel-column-width="10*"/>
    </style:style>
    <style:style style:family="table-column" style:parent-style-name="colspec" style:name="id1-3-2-4-129-1-1">
      <style:table-column-properties style:rel-column-width="8*"/>
    </style:style>
    <style:style style:family="table-column" style:parent-style-name="colspec" style:name="id1-3-2-4-129-1-2">
      <style:table-column-properties style:rel-column-width="62*"/>
    </style:style>
    <style:style style:family="table-column" style:parent-style-name="colspec" style:name="id1-3-2-4-129-1-3">
      <style:table-column-properties style:rel-column-width="3*"/>
    </style:style>
    <style:style style:family="table-column" style:parent-style-name="colspec" style:name="id1-3-2-4-129-1-4">
      <style:table-column-properties style:rel-column-width="10*"/>
    </style:style>
    <style:style style:family="table-column" style:parent-style-name="colspec" style:name="id1-3-2-4-132-1-1">
      <style:table-column-properties style:rel-column-width="8*"/>
    </style:style>
    <style:style style:family="table-column" style:parent-style-name="colspec" style:name="id1-3-2-4-132-1-2">
      <style:table-column-properties style:rel-column-width="61*"/>
    </style:style>
    <style:style style:family="table-column" style:parent-style-name="colspec" style:name="id1-3-2-4-132-1-3">
      <style:table-column-properties style:rel-column-width="3*"/>
    </style:style>
    <style:style style:family="table-column" style:parent-style-name="colspec" style:name="id1-3-2-4-132-1-4">
      <style:table-column-properties style:rel-column-width="10*"/>
    </style:style>
    <style:style style:family="table-column" style:parent-style-name="colspec" style:name="id1-3-2-4-132-1-5">
      <style:table-column-properties style:rel-column-width="0*"/>
    </style:style>
    <style:style style:family="table-column" style:parent-style-name="colspec" style:name="id1-3-2-4-138-1-1">
      <style:table-column-properties style:rel-column-width="8*"/>
    </style:style>
    <style:style style:family="table-column" style:parent-style-name="colspec" style:name="id1-3-2-4-138-1-2">
      <style:table-column-properties style:rel-column-width="62*"/>
    </style:style>
    <style:style style:family="table-column" style:parent-style-name="colspec" style:name="id1-3-2-4-138-1-3">
      <style:table-column-properties style:rel-column-width="4*"/>
    </style:style>
    <style:style style:family="table-column" style:parent-style-name="colspec" style:name="id1-3-2-4-138-1-4">
      <style:table-column-properties style:rel-column-width="3*"/>
    </style:style>
    <style:style style:family="table-column" style:parent-style-name="colspec" style:name="id1-3-2-4-138-1-5">
      <style:table-column-properties style:rel-column-width="10*"/>
    </style:style>
    <style:style style:family="table-column" style:parent-style-name="colspec" style:name="id1-3-2-4-143-1-1">
      <style:table-column-properties style:rel-column-width="10*"/>
    </style:style>
    <style:style style:family="table-column" style:parent-style-name="colspec" style:name="id1-3-2-4-143-1-2">
      <style:table-column-properties style:rel-column-width="62*"/>
    </style:style>
    <style:style style:family="table-column" style:parent-style-name="colspec" style:name="id1-3-2-4-143-1-3">
      <style:table-column-properties style:rel-column-width="4*"/>
    </style:style>
    <style:style style:family="table-column" style:parent-style-name="colspec" style:name="id1-3-2-4-143-1-4">
      <style:table-column-properties style:rel-column-width="3*"/>
    </style:style>
    <style:style style:family="table-column" style:parent-style-name="colspec" style:name="id1-3-2-4-143-1-5">
      <style:table-column-properties style:rel-column-width="10*"/>
    </style:style>
    <style:style style:family="table-column" style:parent-style-name="colspec" style:name="id1-3-2-4-146-1-1">
      <style:table-column-properties style:rel-column-width="10*"/>
    </style:style>
    <style:style style:family="table-column" style:parent-style-name="colspec" style:name="id1-3-2-4-146-1-2">
      <style:table-column-properties style:rel-column-width="65*"/>
    </style:style>
    <style:style style:family="table-column" style:parent-style-name="colspec" style:name="id1-3-2-4-146-1-3">
      <style:table-column-properties style:rel-column-width="2*"/>
    </style:style>
    <style:style style:family="table-column" style:parent-style-name="colspec" style:name="id1-3-2-4-146-1-4">
      <style:table-column-properties style:rel-column-width="4*"/>
    </style:style>
    <style:style style:family="table-column" style:parent-style-name="colspec" style:name="id1-3-2-4-146-1-5">
      <style:table-column-properties style:rel-column-width="8*"/>
    </style:style>
    <style:style style:family="table-column" style:parent-style-name="colspec" style:name="id1-3-2-4-149-1-1">
      <style:table-column-properties style:rel-column-width="7*"/>
    </style:style>
    <style:style style:family="table-column" style:parent-style-name="colspec" style:name="id1-3-2-4-149-1-2">
      <style:table-column-properties style:rel-column-width="2*"/>
    </style:style>
    <style:style style:family="table-column" style:parent-style-name="colspec" style:name="id1-3-2-4-149-1-3">
      <style:table-column-properties style:rel-column-width="60*"/>
    </style:style>
    <style:style style:family="table-column" style:parent-style-name="colspec" style:name="id1-3-2-4-149-1-4">
      <style:table-column-properties style:rel-column-width="3*"/>
    </style:style>
    <style:style style:family="table-column" style:parent-style-name="colspec" style:name="id1-3-2-4-149-1-5">
      <style:table-column-properties style:rel-column-width="9*"/>
    </style:style>
    <style:style style:family="table-column" style:parent-style-name="colspec" style:name="id1-3-2-4-152-1-1">
      <style:table-column-properties style:rel-column-width="10*"/>
    </style:style>
    <style:style style:family="table-column" style:parent-style-name="colspec" style:name="id1-3-2-4-152-1-2">
      <style:table-column-properties style:rel-column-width="65*"/>
    </style:style>
    <style:style style:family="table-column" style:parent-style-name="colspec" style:name="id1-3-2-4-152-1-3">
      <style:table-column-properties style:rel-column-width="2*"/>
    </style:style>
    <style:style style:family="table-column" style:parent-style-name="colspec" style:name="id1-3-2-4-152-1-4">
      <style:table-column-properties style:rel-column-width="4*"/>
    </style:style>
    <style:style style:family="table-column" style:parent-style-name="colspec" style:name="id1-3-2-4-152-1-5">
      <style:table-column-properties style:rel-column-width="7*"/>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5-1-5">
      <style:table-column-properties/>
    </style:style>
    <text:list-style style:name="id1-3-2-4-155-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8-1-1">
      <style:table-column-properties style:rel-column-width="10*"/>
    </style:style>
    <style:style style:family="table-column" style:parent-style-name="colspec" style:name="id1-3-2-4-158-1-2">
      <style:table-column-properties style:rel-column-width="65*"/>
    </style:style>
    <style:style style:family="table-column" style:parent-style-name="colspec" style:name="id1-3-2-4-158-1-3">
      <style:table-column-properties style:rel-column-width="2*"/>
    </style:style>
    <style:style style:family="table-column" style:parent-style-name="colspec" style:name="id1-3-2-4-158-1-4">
      <style:table-column-properties style:rel-column-width="4*"/>
    </style:style>
    <style:style style:family="table-column" style:parent-style-name="colspec" style:name="id1-3-2-4-158-1-5">
      <style:table-column-properties style:rel-column-width="7*"/>
    </style:style>
    <style:style style:family="table-column" style:parent-style-name="colspec" style:name="id1-3-2-4-161-1-1">
      <style:table-column-properties style:rel-column-width="0*"/>
    </style:style>
    <style:style style:family="table-column" style:parent-style-name="colspec" style:name="id1-3-2-4-161-1-2">
      <style:table-column-properties style:rel-column-width="7*"/>
    </style:style>
    <style:style style:family="table-column" style:parent-style-name="colspec" style:name="id1-3-2-4-161-1-3">
      <style:table-column-properties style:rel-column-width="1*"/>
    </style:style>
    <style:style style:family="table-column" style:parent-style-name="colspec" style:name="id1-3-2-4-161-1-4">
      <style:table-column-properties style:rel-column-width="0*"/>
    </style:style>
    <style:style style:family="table-column" style:parent-style-name="colspec" style:name="id1-3-2-4-161-1-5">
      <style:table-column-properties style:rel-column-width="60*"/>
    </style:style>
    <style:style style:family="table-column" style:parent-style-name="colspec" style:name="id1-3-2-4-161-1-6">
      <style:table-column-properties style:rel-column-width="4*"/>
    </style:style>
    <style:style style:family="table-column" style:parent-style-name="colspec" style:name="id1-3-2-4-161-1-7">
      <style:table-column-properties style:rel-column-width="1*"/>
    </style:style>
    <style:style style:family="table-column" style:parent-style-name="colspec" style:name="id1-3-2-4-161-1-8">
      <style:table-column-properties style:rel-column-width="0*"/>
    </style:style>
    <style:style style:family="table-column" style:parent-style-name="colspec" style:name="id1-3-2-4-161-1-9">
      <style:table-column-properties style:rel-column-width="1*"/>
    </style:style>
    <style:style style:family="table-column" style:parent-style-name="colspec" style:name="id1-3-2-4-161-1-10">
      <style:table-column-properties style:rel-column-width="1*"/>
    </style:style>
    <style:style style:family="table-column" style:parent-style-name="colspec" style:name="id1-3-2-4-161-1-11">
      <style:table-column-properties style:rel-column-width="0*"/>
    </style:style>
    <style:style style:family="table-column" style:parent-style-name="colspec" style:name="id1-3-2-4-161-1-12">
      <style:table-column-properties style:rel-column-width="2*"/>
    </style:style>
    <style:style style:family="table-column" style:parent-style-name="colspec" style:name="id1-3-2-4-161-1-13">
      <style:table-column-properties style:rel-column-width="0*"/>
    </style:style>
    <style:style style:family="table-column" style:parent-style-name="colspec" style:name="id1-3-2-4-161-1-14">
      <style:table-column-properties style:rel-column-width="8*"/>
    </style:style>
    <style:style style:family="table-column" style:parent-style-name="colspec" style:name="id1-3-2-4-161-1-15">
      <style:table-column-properties style:rel-column-width="0*"/>
    </style:style>
    <style:style style:family="table-column" style:parent-style-name="colspec" style:name="id1-3-2-4-164-1-1">
      <style:table-column-properties style:rel-column-width="8*"/>
    </style:style>
    <style:style style:family="table-column" style:parent-style-name="colspec" style:name="id1-3-2-4-164-1-2">
      <style:table-column-properties style:rel-column-width="63*"/>
    </style:style>
    <style:style style:family="table-column" style:parent-style-name="colspec" style:name="id1-3-2-4-164-1-3">
      <style:table-column-properties style:rel-column-width="4*"/>
    </style:style>
    <style:style style:family="table-column" style:parent-style-name="colspec" style:name="id1-3-2-4-164-1-4">
      <style:table-column-properties style:rel-column-width="4*"/>
    </style:style>
    <style:style style:family="table-column" style:parent-style-name="colspec" style:name="id1-3-2-4-164-1-5">
      <style:table-column-properties style:rel-column-width="9*"/>
    </style:style>
  </office:automatic-styles>
  <office:body>
    <office:text>
      <text:p text:style-name="new_page_staatscourant"/>
      <text:p text:style-name="single-kop-titel">Legesverordening Bred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kendmaking</text:span>
          </text:p>
            <text:p text:style-name="al">Burgemeester en wethouders van Breda maken bekend dat de gemeenteraad in zijn openbare vergadering van 23 december 2021 de Legesverordening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22</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zeven dagen;</text:p>
              </text:list-item>
              <text:list-item text:style-override="id1-3-2-2-2-3-3">
                <text:number>c.</text:number>
                <text:p text:style-name="al">
                <text:span text:style-name="nadrukvet">maand</text:span>: het tijdvak dat loopt van n-d<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2-3-5">
                <text:number>e.</text:number>
                <text:p text:style-name="al">
                <text:span text:style-name="nadrukvet">kalenderjaar</text:span>: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die ingevolge wettelijk voorschrift zijn vrijgesteld van rechtenheffing of kosteloos moeten worden verleend;</text:p>
              </text:list-item>
              <text:list-item text:style-override="id1-3-2-2-5-3-3">
                <text:number>3.</text:number>
                <text:p text:style-name="al">voor het in behandeling nemen van een aanvraag voor een evenement als bedoeld in artikel 2:12, lid 4, Algemene plaatselijke verordening Breda 2018.</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bij wege van een mondelinge dan wel een gedagtekende schriftelijke kennisgeving, waaronder mede wordt begrepen een stempelafdruk, zegel, nota of ander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7-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3-4">
                    <text:number>d.</text:number>
                    <text:p text:style-name="al">langs elektronische weg na indiening van de aanvraag wordt gedaan, binnen 30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 </text:p>
                  </text:list-item>
                  <text:list-item text:style-override="id1-3-2-2-11-3-2-3-2">
                    <text:number>2.</text:number>
                    <text:p text:style-name="al">Hoofdstuk 3 (rijbewijzen); </text:p>
                  </text:list-item>
                  <text:list-item text:style-override="id1-3-2-2-11-3-2-3-3">
                    <text:number>3.</text:number>
                    <text:p text:style-name="al">onderdelen 1.4.5 en 1.4.6 (verstrekkingen uit de basisregistratie personen met behulp van alternatieve media of schriftelijk);</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Legesverordening Breda 2021, vastgesteld bij raadsbesluit van 17 december 2020,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Breda 2022’.</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leges 2022</text:p>
          <text:p text:style-name="al">
          <text:span text:style-name="nadrukvet">Tarieventabel, behorende bij de Legesverordening Breda 2022</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 </text:p>
          <text:p text:style-name="al">Hoofdstuk 2 Reisdocumenten en Nederlandse identiteitskaart</text:p>
          <text:p text:style-name="al">Hoofdstuk 3 Rijbewijzen</text:p>
          <text:p text:style-name="al">Hoofdstuk 4 Verstrekkingen in het kader van de basisregistratie personen</text:p>
          <text:p text:style-name="al">Hoofdstuk 5 n.v.t.</text:p>
          <text:p text:style-name="al">Hoofdstuk 6 Verstrekkingen op grond van de Algemene Verordening Gegevensbescherming</text:p>
          <text:p text:style-name="al">Hoofdstuk 7 n.v.t.</text:p>
          <text:p text:style-name="al">Hoofdstuk 8 n.v.t.</text:p>
          <text:p text:style-name="al">Hoofdstuk 9 Overige publiekszaken</text:p>
          <text:p text:style-name="al">Hoofdstuk 10 Archeologie</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Stedelijk waterverordening Breda 2019</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Seksbedrijven en coffeeshops</text:p>
          <text:p text:style-name="al">Hoofdstuk 4 Splitsingsvergunning woonruimte</text:p>
          <text:p text:style-name="al">Hoofdstuk 5 Exploitatievergunning</text:p>
          <text:p text:style-name="al">Hoofdstuk 6 Markt- en standplaatsen</text:p>
          <text:p text:style-name="al">Hoofdstuk 7 Kabels en leidingen</text:p>
          <text:p text:style-name="al">Hoofdstuk 8 In deze titel niet benoemde vergunning, ontheffing of andere beschikking</text:p>
          <text:p text:style-name="al">Hoofdstuk 9 Winkeltijdenwet </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8.00 uur en op zater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8.00 uur en op zaterdag, op een andere locatie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een daarmee gelijkgestelde feest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en een daarmee gelijkgestelde feestdag, op een locatie anders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een eenmalige benoeming honorair buitengewoon ambtenaar van de burgerlijke stand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aanvraag tot een eenmalige benoeming honorair buitengewoon ambtenaar van de burgerlijke stand inclusief beëdiging bij de Rechtbank,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annulering van vijf weken of lat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4.2</text:p>
                  <text:p text:style-name="table_al">1.2.1.5</text:p>
                </table:table-cell>
                <table:table-cell table:style-name="entry" table:number-rows-spanned="1" table:number-columns-spanned="1">
                  <text:p text:style-name="table_al">paspoort vluchtelingen en vreemdelingen jonger dan 18 jaar € 95,80</text:p>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RP,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BRP,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
            <text:p text:style-name="table_bottom"/>
          </text:section>
          <text:p text:style-name="al"/>
          <text:p text:style-name="al">
          <text:span text:style-name="nadrukvet">Hoofdstuk 5 n.v.t.</text:span>
        </text:p>
          <text:p text:style-name="al"/>
          <text:p text:style-name="al">
          <text:span text:style-name="nadrukvet">Hoofdstuk 6 Verstrekkingen op grond van de Algemene Verordening Gegevensbescherming</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twee of meer kopieën van een dossier in het kader van een inzageverzoek op grond van artikel 15 AV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n.v.t.</text:span>
        </text:p>
          <text:p text:style-name="al"/>
          <text:p text:style-name="al">
          <text:span text:style-name="nadrukvet">Hoofdstuk 8</text:span>
          <text:span text:style-name="nadrukvet">n.v.t.</text:span>
        </text:p>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tarief bepaald door Jus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
            <text:p text:style-name="table_bottom"/>
          </text:section>
          <text:p text:style-name="al"/>
          <text:p text:style-name="al">
          <text:span text:style-name="nadrukvet">Hoofdstuk 10 Archeologie</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begeleiding en beoordeling, namens het bevoegd gezag, van aangeleverde bureauonderzoeken, Programma’s van Eisen, Plannen van Aanpak en rapportages inzake archeologisch (voor)onderzoek, alsmede het toezicht houden op veldwer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0,2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n.v.t.</text:span>
        </text:p>
          <text:p text:style-name="al"/>
          <text:p text:style-name="al">
          <text:span text:style-name="nadrukvet">Hoofdstuk 12 Leegstandwet</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voor meerdere woningen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 tot en met 5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6 tot en met 1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1 tot en met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 meer dan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 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3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 voor meerdere woningen in een rijen- of appartementencomple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 tot en met 5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6 tot en met 1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11 tot en met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1,30</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6,75</text:p>
                </table:table-cell>
              </table:table-row>
            </table:table>
            <text:p text:style-name="table_bottom"/>
          </text:section>
          <text:p text:style-name="al"/>
          <text:p text:style-name="al"/>
          <text:p text:style-name="al">
          <text:span text:style-name="nadrukvet">Hoofdstuk 17 Telecommunicatie</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21,9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het bepaalde in de vorige onderdelen 1.17.1 tot en met 1.17.3 bedraagt het tarief voor het in behandeling nemen van een melding in verband met het verkrijgen van instemming omtrent tijdstip, plaats en werkwijze van uitvoering van werkzaamheden als bedoeld in artikel 13 van de “Energie-, water- en telecomverordening Breda 2009”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3,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7,1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1.18.2</text:p>
                </table:table-cell>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betrekking heeft op het vervoer naar één adres</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betrekking heeft op het vervoer naar twee of meer adressen, voor het eerste adres </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betrekking heeft op het vervoer naar één adres</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betrekking heeft op het vervoer naar twee of meer adressen, voor het eerste adres </text:p>
                </table:table-cell>
                <table:table-cell table:style-name="entry" table:number-rows-spanned="1" table:number-columns-spanned="3">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 per dagontheffin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op basis van de hardheidsclausule, per kentek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6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per tijdelijke ontheffing lange levertijd</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2">
                  <text:p text:style-name="table_al">tot het verlenen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2">
                  <text:p text:style-name="table_al">tot het verstrekken van een duplicaat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2">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5,75</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2">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text:p>
                </table:table-cell>
                <table:table-cell table:style-name="entry" table:number-rows-spanned="1" table:number-columns-spanned="1">
                  <text:p text:style-name="table_al"/>
                  <text:p text:style-name="table_al">10,2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2">
                  <text:p text:style-name="table_al">Voor de aanleg van een gehandicaptenparkeerplaats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2">
                  <text:p text:style-name="table_al">Voor de verplaatsing van een gehandicaptenparkeerplaats in verband met verhuizing</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2">
                  <text:p text:style-name="table_al">Tot wijziging van de bebording gehandicaptenparkeerplaats vanwege wijziging van het kenteken van het voertuig dat daar geparkeerd word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2">
                  <text:p text:style-name="table_al">Het tarief bedraagt voor het in behandeling nemen van een aanvraag tot het verlenen van een ontheffing als bedoeld in artikel 20, derde lid, van de ‘Parkeerverordening Breda 2013’:</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2">
                  <text:p text:style-name="table_al">(voor de eerste aanvraag) geldig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2">
                  <text:p text:style-name="table_al">nadat de eerste aanvraag als bedoeld in 1.18.10.1 is verstrekt voor iedere vervolgaanvraag welke geldig is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992,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Het tarief bedraagt voor het in behandeling nemen van een aanvraag tot het verlenen van een Bredase taxi vergunning (Btx)</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34,05</text:p>
                </table:table-cell>
              </table:table-row>
            </table:table>
            <text:p text:style-name="table_bottom"/>
          </text:section>
          <text:p text:style-name="al"/>
          <text:p text:style-name="al">
          <text:span text:style-name="nadrukvet">Hoofdstuk 19 Divers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25 bladzijden formaat-A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25e en elke volgende bladzijde, per bladzijde A4-formaat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text:p>
                  <text:p text:style-name="table_al">(art. 2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4,15</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4,15</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297,15</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1a van de Algemene Plaatselijke Verordening Breda 2018.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niet inbegrepen;</text:p>
                </table:table-cell>
              </table:table-row>
              <table:table-row table:style-name="row">
                <table:table-cell table:style-name="entry" table:number-rows-spanned="1" table:number-columns-spanned="1">
                  <text:p text:style-name="table_al"/>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de omzetbelasting niet in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ext:p text:style-name="table_al"/>
                  <text:p text:style-name="table_al"/>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2">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De in deze titel voorkomende tarieven zijn onverminderd het bepaalde in de andere onderdelen van deze titel indien tevens sprake is van de in die onderdelen benoemde activiteiten.</text:p>
                </table:table-cell>
              </table:table-row>
            </table:table>
            <text:p text:style-name="table_bottom"/>
          </text:section>
          <text:p text:style-name="al"/>
          <text:p text:style-name="al">
          <text:span text:style-name="nadrukvet">Hoofdstuk 2 Initiatiefplan/(principe)verzoek afwijken bestemmingsplan / vooroverleg / </text:span>
          <text:span text:style-name="nadrukvet"/>
          <text:span text:style-name="nadrukvet"/>
          <text:span text:style-name="nadrukvet"/>
          <text:span text:style-name="nadrukvet">informatieverstrekking</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vet">Initiatiefplan/vooroverleg/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basistarief bedraagt voor:</text:p>
                  <text:list text:style-name="id1-3-2-4-106-1-7-2-2-2">
                    <text:list-item text:style-override="id1-3-2-4-106-1-7-2-2-2-1">
                      <text:number>-</text:number>
                      <text:p text:style-name="table_al">de administratieve handelingen voor het in behandeling nemen van een aanvraag voor een initiatiefplan / vooroverleg:</text:p>
                    </text:list-item>
                    <text:list-item text:style-override="id1-3-2-4-106-1-7-2-2-2-2">
                      <text:number>-</text:number>
                      <text:p text:style-name="table_al">Toetsen of een voorgenomen project (voor de activiteit bouwen dan wel planologisch strijdig gebruik waarbij geen sprake is van bouwactiviteit) binnen het bestemmingsplan pas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06-1-7-3-2-1">
                    <text:list-item text:style-override="id1-3-2-4-106-1-7-3-2-1-1">
                      <text:number>-</text:number>
                      <text:p text:style-name="table_al"> beoordelen of een omgevingsvergunning is vereis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Welstand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Als het initiatiefplan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technische 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ls voor het initiatiefplan als bedoeld in onderdeel 2.2.1.1 tevens is gevraagd deze aanvraag op hoofdlijnen te toetsen aan het Bouwbesluit wordt een tarief in rekening gebracht van 0,55% 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en initiatief/vooroverleg afwijken bestemmingsplan </text:span>
                    <text:span text:style-name="nadrukvet">buitenplans</text:span>
                    <text:span text:style-name="nadrukvet">/ </text:span>
                    <text:span text:style-name="nadrukvet">beheersverordening</text:span>
                    <text:span text:style-name="nadrukvet"/>
                    <text:span text:style-name="nadrukvet">buitenpla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2">
                  <text:p text:style-name="table_al">Als een initiatiefplan als bedoeld in onderdeel 2.2.1.1 strijdig is met het bestemmingsplan en inhoudelijk beoordeeld moet worden of medewerking wordt verleend, geldt een tarief voor de eerste beoordeling (intaketafel/omgevingstafel en/of schriftelijke adviez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2">
                  <text:p text:style-name="table_al">a. Voor elk volgend overleg (omgevingstafel), geldt per overleg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 afwijking van 2.2.1.4.2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bestemmingspla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ter zake van het verlenen van inzage van een bouwdossier, per bouwdossier</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
            <text:p text:style-name="table_bottom"/>
          </text:section>
          <text:p text:style-name="al"/>
          <text:p text:style-name="al">
          <text:span text:style-name="nadrukvet">Hoofdstuk 3 Omgevingsvergunning</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7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3,13%</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700.000,00 tot € 4.25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39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71%</text:span> van de bouwkosten boven € 1.7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250.000,00 tot € 8.5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2.6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42%</text:span> van de bouwkosten boven € 4.2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8.500.000,00 tot € 17.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5.40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13%</text:span> van de bouwkosten boven € 8.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7.000.000,00 tot € 4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6.80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53%</text:span> van de bouwkosten boven € 17.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42.0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9.8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89%</text:span> van de bouwkosten boven € 42.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column table:style-name="id1-3-2-4-111-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11,4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wordt het tarief, indien de in dat subonderdeel bedoelde aanvraag wordt ingediend na aanvang of gereedkomen van de bouwactiviteit verhoogd met <text:span text:style-name="nadrukvet">10%</text:span> van de op grond van dat onderdeel verschuldigde leges met een maximum v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Werk- en sloop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werk of werkzaamheden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69,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40,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text:span text:style-name="nadrukvet">2,75% </text:span>van de bouwkosten </text:p>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6.1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74.241,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2">
                  <text:p text:style-name="table_al">indien het bruto oppervlak van de opstallen, waarop de afwijking betrekking heeft, niet meer bedraagt dan 50 m²:</text:p>
                  <text:p text:style-name="table_al">voor de oppervlakte van 50 m² tot 100 m²</text:p>
                  <text:p text:style-name="table_al">vermeerderd met</text:p>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p>
                  <text:p text:style-name="table_al">
                    <text:span text:style-name="nadrukvet"/>€</text:p>
                  <text:p text:style-name="table_al"> €</text:p>
                  <text:p text:style-name="table_al"/>
                  <text:p text:style-name="table_al">
                    <text:span text:style-name="nadrukvet"/>€</text:p>
                </table:table-cell>
                <table:table-cell table:style-name="entry" table:number-rows-spanned="1" table:number-columns-spanned="2">
                  <text:p text:style-name="table_al">340,25</text:p>
                  <text:p text:style-name="table_al">780,90</text:p>
                  <text:p text:style-name="table_al"/>
                  <text:p text:style-name="table_al">108,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40,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70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70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2">
                  <text:p text:style-name="table_al">indien het bruto oppervlak van de opstallen, waarop de afwijking betrekking heeft, niet meer bedraagt dan 1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7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8,80</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ext:p text:style-name="table_al"/>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het gebruiksoppervlak van het bouwwerk minder dan 100 m²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680,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het gebruiksoppervlak van het bouwwerk 100 m² of meer bedraagt, doch minder dan 5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91,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gebruiksoppervlak van het bouwwerk 500 m² of meer bedraagt, doch minder dan 1.0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443,6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het gebruiksoppervlak van het bouwwerk 1.000 m² of meer bedraagt, doch minder dan 1.500 m²: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55,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het gebruiksoppervlak van het bouwwerk 1.500 m² of meer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500 m² of gedeelte daarvan boven de 2.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7</text:p>
                  <text:p text:style-name="table_al"/>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134,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n.v.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n.v.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artikel 2:6 van de ‘Algemene Plaatselijke Verordening Breda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kapp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1 van de Algemene Plaatselijke Verordening Breda 2018 een ontheffing middels een omgevingsvergunning, als bedoeld in artikel 2.2., eerste lid, aanhef en onder g, van de Wabo, is vereist bedraagt het start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4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oom (al dan niet onderdeel van een Groengebied) wordt het starttarief vermeerderd met</text:p>
                  <text:p text:style-name="table_al">tot een maximum van vier bomen, per boom</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100 m2 oppervlakte Landschapselement of gedeelte daarvan wordt het starttarief vermeerderd met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 400 m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gemeente, waarvoor op grond van artikel 2:4a van de Algemene Plaatselijke Verordening Breda 2018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26,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
                  <text:p text:style-name="table_al"/>
                  <text:p text:style-name="table_al"/>
                  <text:p text:style-name="table_al">31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1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5,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7,3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Indien een begroting als bedoeld in onderdeel 2.3.17.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Uitgebreide procedur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71,25</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text:span>
                    <text:span text:style-name="nadrukvet">W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24,6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mindering</text:span>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de geheven leges op grond van onderdelen 2.2.1.2, 2.2.1.3 en 2.2.1.4Hieribij geldt als voorwaarde dat het om hetzelfde project gaat en het beoordeelde initiatiefplan als bedoeld in onderdeel 2.2.1 met een positief advies is afgerond.</text:p>
                  <text:p text:style-name="table_al">Onderdelen 2.2.1.2 en 2.2.1.3 worden alleen in mindering gebracht indien op grond van onderdeel 2.3.1 een tarief is verschuldigd.</text:p>
                  <text:p text:style-name="table_al">De totale vermindering is nooit meer dan het totale legesbedrag dat voor de aanvraag omgevingsvergunning is verschuldigd.</text:p>
                  <text:p text:style-name="table_a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10 % met een maximum van € 10.000,- verlaagd.</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Zonnepanelen:</text:p>
                  <text:p text:style-name="table_al">In afwijking van het bepaalde in onderdeel 2.3.1.1 worden voor een aanvraag voor het plaatsen van zonnepanelen geen leges geheven over de zonnepanelen zelf. Indien zonnepanelen onderdeel uitmaken van een aanvraag om een omgevingsvergunning bestaande uit meer onderdelen dan uitsluitend die zonnepanelen, bijvoorbeeld een constructie, dan zullen voor de vaststelling van het legesbedrag de bouwkosten van de zonnepanelen buiten beschouwing worden gelaten en alleen leges geheven worden over de constructie.</text:p>
                  <text:p text:style-name="table_al"/>
                </table:table-cell>
              </table:table-row>
            </table:table>
            <text:p text:style-name="table_bottom"/>
          </text:section>
          <text:p text:style-name="al"/>
          <text:p text:style-name="al">
          <text:span text:style-name="nadrukvet">Hoofdstuk 5 Afwijkende tariev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56,9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binnenplanse ontheffing, tijdelijke ontheffing en de ontheffing voor de zogenaamde kruimelgevallen,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de buitenplanse ontheffing dan wel afwijking van het exploitatieplan een percentage van <text:span text:style-name="nadrukvet">10</text:span> van het tarief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7,05</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89,15</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ext:p text:style-name="table_al">Indien een aanvraag om omgevingsvergunning op verzoek van de aanvrager wordt ingetrokken bedragen de leges in afwijking van het bepaalde onder 2.3.1 tot en met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56,9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binnenplanse ontheffing, bij tijdelijke ontheffing en de ontheffing voor de zogenaamde kruimelgevallen</text:p>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percentage van <text:span text:style-name="nadrukvet">10</text:span> van het tarief bij de buitenplanse ontheffing dan wel afwijking van het exploitatiepla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7,05</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89,15</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brandveilig gebruik of vellen (kappen) wordt geweigerd geldt voor die onderdelen een afwijkend tarief conform het hierna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centage van <text:span text:style-name="nadrukvet">20</text:span> van het tarief als genoemd 2.3.1.1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11,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78,3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in 2.3.1.1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11,50</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ctiviteiten met betrekking tot het vellen (kappen) van een waardevolle houtopstand: een percentage van <text:span text:style-name="nadrukvet">50</text:span> van het starttarief als genoemd in 2.3.10</text:p>
                </table:table-cell>
                <table:table-cell table:style-name="entry" table:number-rows-spanned="1" table:number-columns-spanned="1">
                  <text:p text:style-name="table_al">€</text:p>
                </table:table-cell>
                <table:table-cell table:style-name="entry" table:number-rows-spanned="1" table:number-columns-spanned="1">
                  <text:p text:style-name="table_al">225,90</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Aanleg- en sloopactiviteiten op grond van bestemmingsplan: een percentage van <text:span text:style-name="nadrukvet">50</text:span> van het starttarief als genoemd in 2.3.2: </text:p>
                </table:table-cell>
                <table:table-cell table:style-name="entry" table:number-rows-spanned="1" table:number-columns-spanned="1">
                  <text:p text:style-name="table_al">€</text:p>
                </table:table-cell>
                <table:table-cell table:style-name="entry" table:number-rows-spanned="1" table:number-columns-spanned="1">
                  <text:p text:style-name="table_al">284,60</text:p>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ext:p text:style-name="table_al">2.5.3.8</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binnenplanse ontheffing, bij tijdelijke ontheffing en de ontheffing voor de zogenaamde kruimelgevallen</text:p>
                </table:table-cell>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percentage van 15 van het tarief bij de buitenplanse ontheffing dan wel afwijking van het exploitatiepla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Indien voor een vergunningsvrije bouwactiviteit op grond van de Wabo, op verzoek van de aanvrager een besluit vergunningsvrij wordt afgegeven, is het tarief bij 2.2.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Het tarief bedraagt voor het buiten behandeling stellen van een initiatiefplan</text:p>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
            <text:p text:style-name="table_bottom"/>
          </text:section>
          <text:p text:style-name="al"/>
          <text:p text:style-name="al">
          <text:span text:style-name="nadrukvet">Hoofdstuk 6 Intrekking omgevingsvergunning</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113,65 intrekt op aanvraag van de vergunninghouder bestaat aanspraak op teruggaaf van een deel van de leges, mits de aanvraag is ingediend binnen twee jaar na de datum van vergunningverlening en van deze vergunning geen gebruik is gemaakt.</text:p>
                  <text:p text:style-name="table_al">De teruggaaf bedraagt <text:span text:style-name="nadrukvet">50</text:span>% van het op grond van onderdeel 2.3.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23,8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0,25</text:p>
                </table:table-cell>
              </table:table-row>
            </table:table>
            <text:p text:style-name="table_bottom"/>
          </text:section>
          <text:p text:style-name="al"/>
          <text:p text:style-name="al">
          <text:span text:style-name="nadrukvet">Hoofdstuk 8 Wet ruimtelijke ordening / Wet geluidhinder</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9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0.9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geen sprake is van een bouwactivitei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9.2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9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0.9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geen sprake is van een bouwactivitei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2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9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0.9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geen sprake is van een bouwactivitei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2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5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1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text:span>
                    <text:span text:style-name="nadrukvet">Wro</text:span>
                    <text:span text:style-name="nadrukvet">.</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Woningwet </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Vervallen</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entry" table:number-rows-spanned="1" table:number-columns-spanned="1">
                  <text:p text:style-name="table_al">€</text:p>
                </table:table-cell>
                <table:table-cell table:style-name="entry" table:number-rows-spanned="1" table:number-columns-spanned="2">
                  <text:p text:style-name="table_al">196,4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10 Bouwvergunning eerste of tweede fase op grond van oude wetgeving</text:span>
        </text:p>
          <text:p text:style-name="al">Vervallen</text:p>
          <text:p text:style-name="al"/>
          <text:p text:style-name="al">
          <text:span text:style-name="nadrukvet">Hoofdstuk 11 Stedelijk waterverordening Breda</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het verlenen van een vergunning voor het tot stand brengen of wijzigen van een aansluiting van een particulier riool op het openbaar riool als bedoeld in artikel 3 van de Stedelijk waterverordening Breda 201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4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4,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rtikel 10, vierde lid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Alcoholwet voor het exploiteren van een horecabedrijf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3,7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Alcoholwet voor het schenken van zwakalcohol-houdende dranken bij bijzondere gelegenheden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 voor het schenken van zwak alcoholhoudende dranken bij bijzondere gelegenheden van tijdelijke aard in een paracommerciële inrich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4,05</text:p>
                </table:table-cell>
              </table:table-row>
              <table:table-row table:style-name="row">
                <table:table-cell table:style-name="entry" table:number-rows-spanned="1" table:number-columns-spanned="5">
                  <text:p text:style-name="table_al"/>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 evenement als bedoeld in artikel 2:10, lid 6 van de ‘Algemene Plaatselijke Verordening Breda 2018’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66,2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C-evenement als bedoeld in artikel 2:10, lid 6 van de ‘Algemene Plaatselijke Verordening Breda 2018’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074,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als bedoeld in artikel 2:10, lid 5 van de ‘Algemene Plaatselijke Verordening Breda 2018’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43,55</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venement als bedoeld in artikel 2:10, lid 5 van de ‘Algemene Plaatselijke Verordening Breda 2018’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56,1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Seksbedrijven</text:span>
          <text:span text:style-name="nadrukvet"> en coffeeshops</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6,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5,3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4,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5,9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3,7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Het tarief bedraagt voor het in behandeling nemen van een aanvraag voor een gedoogverklaring als bedoeld in de Nota coffeeshopbeleid Breda 201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40</text:p>
                </table:table-cell>
              </table:table-row>
            </table:table>
            <text:p text:style-name="table_bottom"/>
          </text:section>
          <text:p text:style-name="al"/>
          <text:p text:style-name="al">
          <text:span text:style-name="nadrukvet">Hoofdstuk 4 Splitsingsvergunning woonruimte</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Een basis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38,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text:p>
                </table:table-cell>
                <table:table-cell table:style-name="entry" table:number-rows-spanned="1" table:number-columns-spanned="1">
                  <text:p text:style-name="table_al">10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7,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20” is vereist.</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
            <text:p text:style-name="table_bottom"/>
          </text:section>
          <text:p text:style-name="al"/>
          <text:p text:style-name="al">
          <text:span text:style-name="nadrukvet">Hoofdstuk 5 Exploitatievergunning</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fdeling 2:31 van de ‘Algemene Plaatselijke Verordening Breda 2018’, artikel 2:32 voor smart-, head- en belshops en internetcafé’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4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3,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xploitatievergunning als bedoeld in afdeling 2:17 van de ‘Algemene Plaatselijke Verordening Breda 2018’, artikel 2:18 voor horecabedrijven (droge horec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4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3,75</text:p>
                </table:table-cell>
              </table:table-row>
            </table:table>
            <text:p text:style-name="table_bottom"/>
          </text:section>
          <text:p text:style-name="al"/>
          <text:p text:style-name="al">
          <text:span text:style-name="nadrukvet">Hoofdstuk 6 Markt- en standplaatsen </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p grond van de Marktverordening Breda 2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marktplaatsvergunning (artikel 7, twee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4,1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is voorafgegaan door een meeloopvergunning geldt het tarief opgenomen bij 3.6.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meeloopvergunning (artikel 7, der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lenen van een seizoens-marktplaatsvergunning (artikel 7, vier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tot het verlenen van een dagplaatsvergunning (artikel 7, vijf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tot het verlenen van een standwerkvergunning (artikel 7, vijf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tot het verlenen van een incidentele vergunning voor niet-commerciële of ideële doeleinden (artikel 7, zesde l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tot het wijzigen van een vergunning ingevolge artikel 3 van het Marktreglement Breda 2017:</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55-1-6-13-2-1">
                    <text:list-item text:style-override="id1-3-2-4-155-1-6-13-2-1-1">
                      <text:number>a.</text:number>
                      <text:p text:style-name="table_al">geldig voor ten hoogste 7 dagen of mind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10</text:p>
                </table:table-cell>
              </table:table-row>
              <table:table-row table:style-name="row">
                <table:table-cell table:style-name="entry" table:number-rows-spanned="1" table:number-columns-spanned="1"/>
                <table:table-cell table:style-name="entry" table:number-rows-spanned="1" table:number-columns-spanned="1">
                  <text:list text:style-name="id1-3-2-4-155-1-6-14-2-1">
                    <text:list-item text:style-override="id1-3-2-4-155-1-6-14-2-1-1">
                      <text:number>b.</text:number>
                      <text:p text:style-name="table_al">geldig voor meer dan 7 dagen en ten hoogste 365 dage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Hoofdstuk 7 Kabels en leidingen</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0,3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betrekking heeft op een tracé langer dan 1.000 strekkende meter wordt het bedrag vermeld in onderdeel 3.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 afwijking van de onderdelen 3.7.1 tot en met 3.7.3 genoemde tarieven bedraagt het tarief voor het in behandeling nemen van een aanvraag als bedoeld in onderdeel 3.7.1 tot en met 3.7.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column table:style-name="id1-3-2-4-161-1-7"/>
              <table:table-column table:style-name="id1-3-2-4-161-1-8"/>
              <table:table-column table:style-name="id1-3-2-4-161-1-9"/>
              <table:table-column table:style-name="id1-3-2-4-161-1-10"/>
              <table:table-column table:style-name="id1-3-2-4-161-1-11"/>
              <table:table-column table:style-name="id1-3-2-4-161-1-12"/>
              <table:table-column table:style-name="id1-3-2-4-161-1-13"/>
              <table:table-column table:style-name="id1-3-2-4-161-1-14"/>
              <table:table-column table:style-name="id1-3-2-4-161-1-15"/>
              <table:table-row table:style-name="row">
                <table:table-cell table:style-name="entry" table:number-rows-spanned="1" table:number-columns-spanned="3">
                  <text:p text:style-name="table_al">3.8.1</text:p>
                </table:table-cell>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1.1</text:p>
                </table:table-cell>
                <table:table-cell table:style-name="entry" table:number-rows-spanned="1" table:number-columns-spanned="4">
                  <text:p text:style-name="table_al">tot het verlenen van een ontheffing als bedoeld in artikel 4:2, tweede lid van de ‘Algemene Plaatselijke Verordening Breda 2018’ (geluidhinder in de open luch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8,15</text:p>
                </table:table-cell>
              </table:table-row>
              <table:table-row table:style-name="row">
                <table:table-cell table:style-name="entry" table:number-rows-spanned="1" table:number-columns-spanned="3">
                  <text:p text:style-name="table_al">3.8.1.2</text:p>
                </table:table-cell>
                <table:table-cell table:style-name="entry" table:number-rows-spanned="1" table:number-columns-spanned="4">
                  <text:p text:style-name="table_al">voor het in behandeling nemen van een aanvraag tot het verlenen van een vergunning, als bedoeld in artikel 2:4a van de ‘Algemene Plaatselijke Verordening Breda 2018’:</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1.2.1</text:p>
                </table:table-cell>
                <table:table-cell table:style-name="entry" table:number-rows-spanned="1" table:number-columns-spanned="4">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35,15</text:p>
                </table:table-cell>
              </table:table-row>
              <table:table-row table:style-name="row">
                <table:table-cell table:style-name="entry" table:number-rows-spanned="1" table:number-columns-spanned="3">
                  <text:p text:style-name="table_al">3.8.1.2.2</text:p>
                </table:table-cell>
                <table:table-cell table:style-name="entry" table:number-rows-spanned="1" table:number-columns-spanned="4">
                  <text:p text:style-name="table_al">voor uitstallingen van goederen en materialen voor of ten behoeve van verkoop en overige objecten, niet onderdeel uitmakende van evenementen</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28,05</text:p>
                </table:table-cell>
              </table:table-row>
              <table:table-row table:style-name="row">
                <table:table-cell table:style-name="entry" table:number-rows-spanned="1" table:number-columns-spanned="3">
                  <text:p text:style-name="table_al">3.8.1.2.3</text:p>
                </table:table-cell>
                <table:table-cell table:style-name="entry" table:number-rows-spanned="1" table:number-columns-spanned="4">
                  <text:p text:style-name="table_al">voor het aanbrengen van stoffen of voorwerpen op of aan de openbare plaats </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92,65</text:p>
                </table:table-cell>
              </table:table-row>
              <table:table-row table:style-name="row">
                <table:table-cell table:style-name="entry" table:number-rows-spanned="1" table:number-columns-spanned="3">
                  <text:p text:style-name="table_al">3.8.1.2.4</text:p>
                </table:table-cell>
                <table:table-cell table:style-name="entry" table:number-rows-spanned="1" table:number-columns-spanned="4">
                  <text:p text:style-name="table_al">voor het plaatsen van een bouwbord of bewegwijzeringsbord</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6,10</text:p>
                </table:table-cell>
              </table:table-row>
              <table:table-row table:style-name="row">
                <table:table-cell table:style-name="entry" table:number-rows-spanned="1" table:number-columns-spanned="3">
                  <text:p text:style-name="table_al">3.8.1.2.5</text:p>
                </table:table-cell>
                <table:table-cell table:style-name="entry" table:number-rows-spanned="1" table:number-columns-spanned="4">
                  <text:p text:style-name="table_al">Voor het plaatsen van een gedenkmonumen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a. voor de eerste aanvraag</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4,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b. voor de verlenging van een vergunning</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6,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2</text:p>
                </table:table-cell>
                <table:table-cell table:style-name="entry" table:number-rows-spanned="1" table:number-columns-spanned="4">
                  <text:p text:style-name="table_al">Het tarief bedraagt voor het in behandeling nemen van een aanvraag tot het verlenen van een ontheffing als bedoeld i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2.1</text:p>
                </table:table-cell>
                <table:table-cell table:style-name="entry" table:number-rows-spanned="1" table:number-columns-spanned="4">
                  <text:p text:style-name="table_al">artikel 5:6 van de ‘Algemene Plaatselijke Verordening Breda 2018’ (ten behoeve van het parkeren van caravans e.d. op wegen binnen de bebouwde kom van de gemeente Breda)</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7,05</text:p>
                </table:table-cell>
              </table:table-row>
              <table:table-row table:style-name="row">
                <table:table-cell table:style-name="entry" table:number-rows-spanned="1" table:number-columns-spanned="3">
                  <text:p text:style-name="table_al">3.8.2.2</text:p>
                </table:table-cell>
                <table:table-cell table:style-name="entry" table:number-rows-spanned="1" table:number-columns-spanned="4">
                  <text:p text:style-name="table_al">artikel 5:7 van de ‘Algemene Plaatselijke Verordening Breda 2018’ (ten behoeve van het parkeren van reclamevoertuigen op de weg)</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7,05</text:p>
                </table:table-cell>
              </table:table-row>
              <table:table-row table:style-name="row">
                <table:table-cell table:style-name="entry" table:number-rows-spanned="1" table:number-columns-spanned="3">
                  <text:p text:style-name="table_al">3.8.2.3</text:p>
                </table:table-cell>
                <table:table-cell table:style-name="entry" table:number-rows-spanned="1" table:number-columns-spanned="4">
                  <text:p text:style-name="table_al">artikel 5:8 van de ‘Algemene Plaatselijke Verordening Breda 2018’ (ten behoeve van het parkeren van grote voertuigen binnen de bebouwde kom van de gemeente Breda)</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3</text:p>
                </table:table-cell>
                <table:table-cell table:style-name="entry" table:number-rows-spanned="1" table:number-columns-spanned="4">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4</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4.1</text:p>
                </table:table-cell>
                <table:table-cell table:style-name="entry" table:number-rows-spanned="1" table:number-columns-spanned="4">
                  <text:p text:style-name="table_al">tot het verlenen van een vergunning voor het plaatsen van een terras, als bedoeld in artikel 2:4A van de ‘Algemene Plaatselijke Verordening Breda 2018’ juncto artikel 10 van de ‘Buitenruimteverordening Binnenstad Breda 200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a. voor een terrasvergunning welke onderdeel uitmaakt van een evenemen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2,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b. voor een terrasvergunning welke géén onderdeel uitmaakt van een evenemen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94,65</text:p>
                </table:table-cell>
              </table:table-row>
              <table:table-row table:style-name="row">
                <table:table-cell table:style-name="entry" table:number-rows-spanned="1" table:number-columns-spanned="3">
                  <text:p text:style-name="table_al">3.8.4.2</text:p>
                </table:table-cell>
                <table:table-cell table:style-name="entry" table:number-rows-spanned="1" table:number-columns-spanned="4">
                  <text:p text:style-name="table_al">voor een wijziging of verlenging van een verleende terrasvergunning welke géén onderdeel uitmaakt van een evenemen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05,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8.5</text:p>
                </table:table-cell>
                <table:table-cell table:style-name="entry" table:number-rows-spanned="1" table:number-columns-spanned="4">
                  <text:p text:style-name="table_al">Het tarief bedraagt voor het in behandeling nemen van een aanvraag to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Het verlenen van een vergunning, bedoeld in artikel 3 van de ‘Verordening op logeer- en/of kamerverhuurinrichtingen’:</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79,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vermeerderd voor iedere kamer waarop de aanvraag betrekking heeft me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85</text:p>
                </table:table-cell>
              </table:table-row>
            </table:table>
            <text:p text:style-name="table_bottom"/>
          </text:section>
          <text:p text:style-name="al"/>
          <text:p text:style-name="al">
          <text:span text:style-name="nadrukvet">Hoofdstuk 9 Winkeltijdenwet </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tot het verlenen van een ontheffing als bedoeld in artikel 5 van de ‘Verordening winkeltijden Breda 2018’</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65</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Tot het wijzigen van een in onderdeel 3.9.1.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65</text:p>
                </table:table-cell>
              </table:table-row>
            </table:table>
            <text:p text:style-name="table_bottom"/>
          </text:section>
          <text:p text:style-name="al"/>
          <text:p text:style-name="al">Behoort bij raadsbesluit van 23 december 2021</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5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725270</meta:user-defined>
    <meta:user-defined meta:name="DCTERMS.alternative">Legesverordening Breda 2022</meta:user-defined>
    <dc:language>nl</dc:language>
    <meta:user-defined meta:name="OVERHEIDop.locatietype/OVERHEIDop.gebiedsmarkering">Gemeente</meta:user-defined>
    <meta:user-defined meta:name="DC.title">Legesverordening Breda 2022</meta:user-defined>
    <meta:user-defined meta:name="DCTERMS.W3CDTF/DCTERMS.available">2021-12-29</meta:user-defined>
    <meta:user-defined meta:name="DCTERMS.W3CDTF/OVERHEIDop.jaargang">2021</meta:user-defined>
    <meta:user-defined meta:name="OVERHEIDop.publicationIssue">480573</meta:user-defined>
    <meta:user-defined meta:name="OVERHEIDop.betreftRegeling">CVDR670547_1</meta:user-defined>
    <meta:user-defined meta:name="xs:date/OVERHEIDop.startdatum">2021-12-30</meta:user-defined>
    <meta:user-defined meta:name="OVERHEIDop.GmbID/DC.identifier">gmb-2021-480573</meta:user-defined>
    <meta:user-defined meta:name="OVERHEIDop.versieInformatie"/>
  </office:meta>
</office:document-meta>
</file>