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SectieD Perceel 3236 nabij Notensteinstraat 7 te Nijmegen: aanleggen van een park en ophogen van het terrein en de aanleg van een toegangswe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2-2021</text:p>
            <text:p text:style-name="common-al">
            <text:span text:style-name="nadrukvet">Omschrijving: </text:span>aanleggen van een park en ophogen van het terrein en de aanleg van een toegangsweg (NMG00 SectieD Perceel 3236 nabij Notensteinstraat 7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1.109551.01</text:p>
            <text:p text:style-name="common-al">
            <text:span text:style-name="nadrukvet">Product: </text:span>omgevingsvergunning</text:p>
            <text:p text:style-name="common-al">
            <text:span text:style-name="nadrukvet">Ontvangst: </text:span>17-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4D4D127-C03C-4E63-A362-EE937EF3600C" xlink:type="simple">http://www.nijmegen.nl/vergunningpagina/?guid=94D4D127-C03C-4E63-A362-EE937EF3600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057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7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7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MG00 SectieD Perceel 3236 nabij Notensteinstraat 7 te Nijmegen: aanleggen van een park en ophogen van het terrein en de aanleg van een toegangsweg - omgevingsvergunning - Aanvraag ontvangen</meta:user-defined>
    <meta:user-defined meta:name="DCTERMS.W3CDTF/DCTERMS.available">2021-12-29</meta:user-defined>
    <meta:user-defined meta:name="DCTERMS.W3CDTF/OVERHEIDop.jaargang">2021</meta:user-defined>
    <meta:user-defined meta:name="OVERHEIDop.publicationIssue">480570</meta:user-defined>
    <meta:user-defined meta:name="OVERHEIDop.GmbID/DC.identifier">gmb-2021-480570</meta:user-defined>
    <meta:user-defined meta:name="OVERHEIDop.versieInformatie"/>
  </office:meta>
</office:document-meta>
</file>