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1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O 2021-151 voor een omgevingsvergunning op locatie Rivierdijk 13 te Hardinxveld-Giessendam. De vergunning is verleend. Het besluit betreft : het realiseren van een uitbouw. Het besluit is verzonden op 27 december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8056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6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51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13 te Hardinxveld-Giesse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63</meta:user-defined>
    <meta:user-defined meta:name="OVERHEIDop.GmbID/DC.identifier">gmb-2021-480563</meta:user-defined>
    <meta:user-defined meta:name="OVERHEIDop.versieInformatie"/>
  </office:meta>
</office:document-meta>
</file>