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Roland Holststraat 28 4819H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67</text:p>
            <text:p text:style-name="common-al">Verzenddatum besluit: 27-12-2021</text:p>
            <text:p text:style-name="common-al">Locatie: Roland Holststraat 28 4819HR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5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96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Roland Holststraat 28 4819HR Breda, District West Breda</meta:user-defined>
    <meta:user-defined meta:name="DCTERMS.W3CDTF/DCTERMS.available">2021-12-29</meta:user-defined>
    <meta:user-defined meta:name="DCTERMS.W3CDTF/OVERHEIDop.jaargang">2021</meta:user-defined>
    <meta:user-defined meta:name="OVERHEIDop.publicationIssue">480558</meta:user-defined>
    <meta:user-defined meta:name="OVERHEIDop.GmbID/DC.identifier">gmb-2021-480558</meta:user-defined>
    <meta:user-defined meta:name="OVERHEIDop.versieInformatie"/>
  </office:meta>
</office:document-meta>
</file>