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Industrieweg ong (kadastraal bekend gemeente Elst, sectie K, nummer 7107, 7108) 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bedrijfsunits en het realiseren van twee uitritten. De omgevingsvergunning is verleend:</text:p>
            <text:p text:style-name="common-al">
            <text:span text:style-name="nadrukvet">Locatie: </text:span>Industrieweg ong (kadastraal bekend gemeente Elst, sectie K, nummer 7107, 7108)  te Elst</text:p>
            <text:p text:style-name="common-al">
            <text:span text:style-name="nadrukvet">Zaaknummer: </text:span>HOV-21-2600</text:p>
            <text:p text:style-name="common-al">
            <text:span text:style-name="nadrukvet">Datum besluit:</text:span> 27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055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mgevingsvergunning Industrieweg ong (kadastraal bekend gemeente Elst, sectie K, nummer 7107, 7108)  te El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57</meta:user-defined>
    <meta:user-defined meta:name="OVERHEIDop.GmbID/DC.identifier">gmb-2021-480557</meta:user-defined>
    <meta:user-defined meta:name="OVERHEIDop.versieInformatie"/>
  </office:meta>
</office:document-meta>
</file>