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mpeldijk tussen 64 en 66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december 2021 een aanvraag voor een omgevingsvergunning ontvangen. Dit betreft het realiseren van een onderheid kavelpad ter plaatse van de Tempeldijk tussen 64 en 66 in Reeuwijk. De aanvraag is geregistreerd onder kenmerk 202135810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8055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5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5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Tempeldijk tussen 64 en 66 in Reeuwijk</meta:user-defined>
    <meta:user-defined meta:name="DCTERMS.W3CDTF/DCTERMS.available">2021-12-29</meta:user-defined>
    <meta:user-defined meta:name="DCTERMS.W3CDTF/OVERHEIDop.jaargang">2021</meta:user-defined>
    <meta:user-defined meta:name="OVERHEIDop.publicationIssue">480552</meta:user-defined>
    <meta:user-defined meta:name="OVERHEIDop.GmbID/DC.identifier">gmb-2021-480552</meta:user-defined>
    <meta:user-defined meta:name="OVERHEIDop.versieInformatie"/>
  </office:meta>
</office:document-meta>
</file>