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en het verleggen van een watergang ten Oosten van klappolder 1, sectie B nummers 2270, 2271 en 2272 te B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9610 Ten Oosten van klappolder 1, sectie B nummers 2270, 2271 en 2272, Beiswijk. </text:p>
            <text:p text:style-name="common-al">Het plaatsen van een damwand en het verleggen van een watergang (verzonden 20-12-2021).</text:p>
            <text:p text:style-name="common-al">Wilt u de verleende vergunning inzien? U kunt deze opvragen via het <text:a xlink:href="https://www.lansingerland.nl/direct-regelen/wonen-verhuizen-verbouwen/verbouwen/bouwarchief-inzien" xlink:type="simple">bouwarchief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054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4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61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plaatsen van een damwand en het verleggen van een watergang ten Oosten van klappolder 1, sectie B nummers 2270, 2271 en 2272 te Beiswij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49</meta:user-defined>
    <meta:user-defined meta:name="OVERHEIDop.GmbID/DC.identifier">gmb-2021-480549</meta:user-defined>
    <meta:user-defined meta:name="OVERHEIDop.versieInformatie"/>
  </office:meta>
</office:document-meta>
</file>