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onderdelen van de rioolwaterzuivering (fase 2)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december 2021</text:p>
            <text:p text:style-name="common-al">Kenmerk: SXO-2021-07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054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4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onderdelen van de rioolwaterzuivering (fase 2) op de locatie Bandijk 3 in Terwold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46</meta:user-defined>
    <meta:user-defined meta:name="OVERHEIDop.GmbID/DC.identifier">gmb-2021-480546</meta:user-defined>
    <meta:user-defined meta:name="OVERHEIDop.versieInformatie"/>
  </office:meta>
</office:document-meta>
</file>