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bedrijfswoning naar burgerwoning aan Rodenrijseweg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1559 Rodenrijseweg 19, 2651 BM Berkel en Rodenrijs. </text:p>
            <text:p text:style-name="common-al">Het wijzigen van de bestemming van bedrijfswoning naar burgerwoning (verzonden 20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05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1559</meta:user-defined>
    <dc:language>nl</dc:language>
    <meta:user-defined meta:name="OVERHEIDop.locatietype/OVERHEIDop.gebiedsmarkering">Adres</meta:user-defined>
    <meta:user-defined meta:name="DC.title">Toestemming voor het wijzigen van de bestemming van bedrijfswoning naar burgerwoning aan Rodenrijseweg 19 te Berkel en Rodenrij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44</meta:user-defined>
    <meta:user-defined meta:name="OVERHEIDop.GmbID/DC.identifier">gmb-2021-480544</meta:user-defined>
    <meta:user-defined meta:name="OVERHEIDop.versieInformatie"/>
  </office:meta>
</office:document-meta>
</file>