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een hout gestookte kachel bij een agrarisch bedrijf aan Hunzeweg 41 te Nieuw An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 verlenen omgevingsvergunning (reguliere procedure)</text:p>
            <text:p text:style-name="common-al">Het college van burgemeester en wethouders van de gemeente Aa en Hunze maakt bekend dat het op grond van de Wet algemene bepalingen omgevingsrecht (Wabo) de volgende omgevingsvergunning heeft verleend: </text:p>
            <text:list text:style-name="id1-3-2-1-1-4">
              <text:list-item text:style-override="id1-3-2-1-1-4-1">
                <text:number>•</text:number>
                <text:p text:style-name="al">Hunzeweg 41 te Nieuw Annerveen, voor het milieuneutraal veranderen van een hout gestookte kachel bij een agrarisch bedrijf, zaaknummer 308042 (verzenddatum besluit: 22-12-2021)</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05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ilieuneutraal veranderen van een hout gestookte kachel bij een agrarisch bedrijf aan Hunzeweg 41 te Nieuw Annerveen</meta:user-defined>
    <meta:user-defined meta:name="DCTERMS.W3CDTF/DCTERMS.available">2021-12-30</meta:user-defined>
    <meta:user-defined meta:name="DCTERMS.W3CDTF/OVERHEIDop.jaargang">2021</meta:user-defined>
    <meta:user-defined meta:name="OVERHEIDop.publicationIssue">480540</meta:user-defined>
    <meta:user-defined meta:name="OVERHEIDop.GmbID/DC.identifier">gmb-2021-480540</meta:user-defined>
    <meta:user-defined meta:name="OVERHEIDop.versieInformatie"/>
  </office:meta>
</office:document-meta>
</file>