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realiseren van een B&amp;B, De Hofstad 3 5674VW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realiseren van een B&amp;B</text:p>
            <text:p text:style-name="common-al">Locatie: De Hofstad 3 5674VW Nuenen</text:p>
            <text:p text:style-name="common-al">Ontvangen op: 25-12-2021</text:p>
            <text:p text:style-name="common-al">Zaaknummer: 0820104835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05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048359</meta:user-defined>
    <meta:user-defined meta:name="DCTERMS.abstract">het wijzigen van het gebruik ten behoeve van het realiseren van een B&amp;B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realiseren van een B&amp;B, De Hofstad 3 5674VW Nuenen: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37</meta:user-defined>
    <meta:user-defined meta:name="OVERHEIDop.GmbID/DC.identifier">gmb-2021-480537</meta:user-defined>
    <meta:user-defined meta:name="OVERHEIDop.versieInformatie"/>
  </office:meta>
</office:document-meta>
</file>