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Pilot Evenementen Sportpark de Brug, Borkel en Schaft 2022</text:p>
      <text:section text:name="regeling_id1-3-2" text:style-name="regeling">
        <text:section text:name="aanhef_id1-3-2-1" text:style-name="aanhef">
          <text:section text:name="preambule_id1-3-2-1-1" text:style-name="preambule">
            <text:p text:style-name="al">De burgemeester van Valkenswaard;</text:p>
            <text:p text:style-name="al"/>
            <text:p text:style-name="al">Overwegende dat:</text:p>
            <text:p text:style-name="al"/>
            <text:list text:style-name="id1-3-2-1-1-5">
              <text:list-item text:style-override="id1-3-2-1-1-5-1">
                <text:number>•</text:number>
                <text:p text:style-name="al">De gemeenteraad op 21 december 2017 de Evenementenvisie Valkenswaard 2018-2022 heeft vastgesteld;</text:p>
              </text:list-item>
              <text:list-item text:style-override="id1-3-2-1-1-5-2">
                <text:number>•</text:number>
                <text:p text:style-name="al">De burgemeester op 4 april 2018 de nieuwe beleidsregels heeft vastgesteld voor</text:p>
              </text:list-item>
              <text:list-item text:style-override="id1-3-2-1-1-5-3">
                <text:number>•</text:number>
                <text:p text:style-name="al">evenementen in Valkenswaard, een nadere uitwerking op deze evenementenvisie (de beleidsregels “Evenementen 2018”);</text:p>
              </text:list-item>
              <text:list-item text:style-override="id1-3-2-1-1-5-4">
                <text:number>•</text:number>
                <text:p text:style-name="al">Op 11 oktober 2018 de raad zich via een motie heeft uitgesproken voor een verruiming van eindtijden van het Levend Tafelvoetval;</text:p>
              </text:list-item>
              <text:list-item text:style-override="id1-3-2-1-1-5-5">
                <text:number>•</text:number>
                <text:p text:style-name="al">Er op dit moment hard gewerkt wordt aan de leefbaarheid van Borkel &amp; Schaft;</text:p>
              </text:list-item>
              <text:list-item text:style-override="id1-3-2-1-1-5-6">
                <text:number>•</text:number>
                <text:p text:style-name="al">Draagvlak van omwonenden van belang is;</text:p>
              </text:list-item>
              <text:list-item text:style-override="id1-3-2-1-1-5-7">
                <text:number>•</text:number>
                <text:p text:style-name="al">Het in het kader van de leefbaarheid past om met name lokale, traditionele/ in de dorpscultuur ontstane en gevormde initiatieven ruimte te bieden; </text:p>
              </text:list-item>
              <text:list-item text:style-override="id1-3-2-1-1-5-8">
                <text:number>•</text:number>
                <text:p text:style-name="al">Deze beleidsregel bij wijze van pilot wordt vastgesteld voor een beperkte periode, namelijk van 1 januari 2022 tot en met 31 december 2022.</text:p>
              </text:list-item>
            </text:list>
            <text:p text:style-name="al"/>
            <text:p text:style-name="al">Gelet op Hoofdstuk 4, titel 4.3, van de Algemene wet bestuursrecht (Awb) en artikel 2.29 van de Algemene plaatselijke Verordening (APV);</text:p>
            <text:p text:style-name="al"/>
            <text:p text:style-name="al">
            <text:span text:style-name="nadrukvet">BESLUIT</text:span>
          </text:p>
            <text:p text:style-name="al"/>
            <text:p text:style-name="al">In het kader van de verruiming van de evenementen op Sportpark de Brug, in aanvulling op de reeds bestaande beleidsregels “Evenementen 2018”, vast te stellen onderstaande beleidsregels ten aanzien van evenementen op Sportpark de B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ilot</text:p>
            <text:p text:style-name="al">Deze beleidsregels zijn een pilot en zijn een aanvulling op de reeds bestaande beleidsregels “Evenementen 2018”. In de pilotfase worden maximaal drie vergunningen verstrekt voor evenementen op het Sportpark de Brug. </text:p>
          </text:section>
          <text:section text:name="artikel_id1-3-2-2-2" text:style-name="artikel">
            <text:p text:style-name="artikel_kop_titel"><text:span text:style-name="artikel_kop_label">Artikel</text:span> <text:span text:style-name="artikel_kop_nr">2.</text:span> Evenementen Sportpark de Brug, Borkel en Schaft</text:p>
            <text:p text:style-name="al">
            <text:span text:style-name="nadrukcur">Buitengebied: Sportpark De Brug</text:span>
          </text:p>
            <text:p text:style-name="al">In het buitengebied zijn diverse locaties waar evenementen georganiseerd kunnen worden. Eén van deze locaties is Sportpark De Brug, gelegen aan de Bruggerdijk 23 in Borkel en Schaft. Op Sportpark de Brug mogen tijdens de pilot de volgende evenementen plaatsvinden:</text:p>
            <text:p text:style-name="al"/>
            <text:p text:style-name="al">3 evenementen: </text:p>
            <text:list text:style-name="id1-3-2-2-2-6">
              <text:list-item text:style-override="id1-3-2-2-2-6-1">
                <text:number>•</text:number>
                <text:p text:style-name="al">Geluidsniveau: maximaal 80 dB(A) </text:p>
              </text:list-item>
              <text:list-item text:style-override="id1-3-2-2-2-6-2">
                <text:number>•</text:number>
                <text:p text:style-name="al">Eindtijden: 02:00 uur </text:p>
              </text:list-item>
            </text:list>
            <text:p text:style-name="al"/>
            <text:p text:style-name="al">Van deze 3 evenementen is reeds 1 ‘ruimte’ toebedeeld aan KPJ Borkel en Schaft / Levend Tafelvoetbal. </text:p>
            <text:p text:style-name="al"/>
            <text:p text:style-name="al">Deze evenementen gaan ten koste van het aantal evenementen opgenomen in de Beleidsregels Evenementen 2018, onder het kopje 3.2.7. Buitengebied: Overig. Het maximaal aantal evenementen (5 evenementen) uit de Beleidsregels Evenementen 2018 mag niet overschreden worden. </text:p>
          </text:section>
          <text:section text:name="artikel_id1-3-2-2-3" text:style-name="artikel">
            <text:p text:style-name="artikel_kop_titel"><text:span text:style-name="artikel_kop_label">Artikel</text:span> <text:span text:style-name="artikel_kop_nr">3.</text:span> Citeertitel</text:p>
            <text:p text:style-name="al">Deze beleidsregels kunnen worden aangehaald als de beleidsregels “Pilot Evenementen Sportpark de Brug, Borkel en Schaft 2022”.</text:p>
          </text:section>
          <text:section text:name="artikel_id1-3-2-2-4" text:style-name="artikel">
            <text:p text:style-name="artikel_kop_titel"><text:span text:style-name="artikel_kop_label">Artikel</text:span> <text:span text:style-name="artikel_kop_nr">4.</text:span> Inwerkingtreding en geldigheidstermijn</text:p>
            <text:p text:style-name="al">Deze beleidsregels treden in werking op 1 januari 2022 en zijn geldig tot en met 31 december 2022.</text:p>
          </text:section>
        </text:section>
        <text:section text:name="regeling-sluiting_id1-3-2-3" text:style-name="regeling-sluiting">
          <text:section text:name="ondertekening_id1-3-2-3-1">
            <text:p><text:span text:style-name="functie">Valkenswaard,14 december 2021</text:span></text:p>
            <text:p><text:span text:style-name="functie">de burgemeester van Valkenswaard,</text:span></text:p>
          </text:section>
          <text:section text:name="ondertekening_id1-3-2-3-2">
            <text:p><text:span text:style-name="functie"/></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05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Cultuur en recreatie | Organisatie en beleid</meta:user-defined>
    <meta:user-defined meta:name="DC.source">titel 4.3 van de Algemene wet bestuursrecht]|[1.0:c:BWBR0005537&amp;titeldeel=4.3&amp;g=2021-12-21</meta:user-defined>
    <meta:user-defined meta:name="DC.source">https://lokaleregelgeving.overheid.nl/CVDR652934/1</meta:user-defined>
    <meta:user-defined meta:name="DCTERMS.alternative">Pilot Evenementen Sportpark de Brug, Borkel en Schaft 2022</meta:user-defined>
    <dc:language>nl</dc:language>
    <meta:user-defined meta:name="OVERHEIDop.locatietype/OVERHEIDop.gebiedsmarkering">Gemeente</meta:user-defined>
    <meta:user-defined meta:name="DC.title">Pilot Evenementen Sportpark de Brug, Borkel en Schaft 2022</meta:user-defined>
    <meta:user-defined meta:name="DCTERMS.W3CDTF/DCTERMS.available">2021-12-30</meta:user-defined>
    <meta:user-defined meta:name="DCTERMS.W3CDTF/OVERHEIDop.jaargang">2021</meta:user-defined>
    <meta:user-defined meta:name="OVERHEIDop.publicationIssue">480532</meta:user-defined>
    <meta:user-defined meta:name="OVERHEIDop.betreftRegeling">CVDR670543_1</meta:user-defined>
    <meta:user-defined meta:name="xs:date/OVERHEIDop.startdatum">2022-01-01</meta:user-defined>
    <meta:user-defined meta:name="OVERHEIDop.GmbID/DC.identifier">gmb-2021-480532</meta:user-defined>
    <meta:user-defined meta:name="OVERHEIDop.versieInformatie"/>
  </office:meta>
</office:document-meta>
</file>