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en van de gevel ter plaatsen van de badkamer aan de voorzijde van de woning op de eerste verdieping, Wilhelminastraat 31 2351GS Leiderdorp, LDPZ2021-000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helminastraat 31 2351GS Leiderdorp</text:p>
            <text:p text:style-name="common-al">Zaaknummer: LDPZ2021-000392</text:p>
            <text:p text:style-name="common-al">Datum ontvangst aanvraag: 24-12-2021 00:00</text:p>
            <text:p text:style-name="common-al">Omschrijving: wijzigen van de gevel ter plaatsen van de badkamer aan de voorzijde van de woning op de eerste verdiep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05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92</meta:user-defined>
    <meta:user-defined meta:name="DCTERMS.abstract">wijzigen van de gevel ter plaatsen van de badkamer aan de voorzijde van de woning op de eerste verdieping </meta:user-defined>
    <dc:language>nl</dc:language>
    <meta:user-defined meta:name="OVERHEIDop.locatietype/OVERHEIDop.gebiedsmarkering">Punt</meta:user-defined>
    <meta:user-defined meta:name="DC.title">Aangevraagde omgevingsvergunning voor het wijzigen van de gevel ter plaatsen van de badkamer aan de voorzijde van de woning op de eerste verdieping, Wilhelminastraat 31 2351GS Leiderdorp, LDPZ2021-000392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28</meta:user-defined>
    <meta:user-defined meta:name="OVERHEIDop.GmbID/DC.identifier">gmb-2021-480528</meta:user-defined>
    <meta:user-defined meta:name="OVERHEIDop.versieInformatie"/>
  </office:meta>
</office:document-meta>
</file>