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kopersopties voor het plaatsen van dakkapellen aan Westpolder Bolwerk, deelplan 5, bouwstroom 8 en 9 van Gouden Harp, gelegen tussen de Harry Grootstraat, Guus Vleugelstraat, Jules de Cortestraat, Harry Banninklaan en Jos Brinkstraat, sectie B nummer 11465 en 96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5127 Westpolder Bolwerk, deelplan 5, bouwstroom 8 en 9 van Gouden Harp, gelegen tussen de Harry Grootstraat, Guus Vleugelstraat, Jules de Cortestraat, Harry Banninklaan en Jos Brinkstraat, sectie B nummer 11465 en 9622, Berkel en Rodenrijs.</text:p>
            <text:p text:style-name="common-al">Het toevoegen van kopersopties voor het plaatsen van dakkapellen (wijziging vergunning 193738 en 205817) (ontvangen 2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5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12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toevoegen van kopersopties voor het plaatsen van dakkapellen aan Westpolder Bolwerk, deelplan 5, bouwstroom 8 en 9 van Gouden Harp, gelegen tussen de Harry Grootstraat, Guus Vleugelstraat, Jules de Cortestraat, Harry Banninklaan en Jos Brinkstraat, sectie B nummer 11465 en 9622 te Berkel en Rodenrijs</meta:user-defined>
    <meta:user-defined meta:name="DCTERMS.W3CDTF/DCTERMS.available">2021-12-29</meta:user-defined>
    <meta:user-defined meta:name="DCTERMS.W3CDTF/OVERHEIDop.jaargang">2021</meta:user-defined>
    <meta:user-defined meta:name="OVERHEIDop.publicationIssue">480527</meta:user-defined>
    <meta:user-defined meta:name="OVERHEIDop.GmbID/DC.identifier">gmb-2021-480527</meta:user-defined>
    <meta:user-defined meta:name="OVERHEIDop.versieInformatie"/>
  </office:meta>
</office:document-meta>
</file>