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3-3-4">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aneringskredieten Bommelerwaard 2022</text:p>
      <text:section text:name="regeling_id1-3-2" text:style-name="regeling">
        <text:section text:name="aanhef_id1-3-2-1" text:style-name="aanhef">
          <text:section text:name="preambule_id1-3-2-1-1" text:style-name="preambule">
            <text:p text:style-name="al">Het college van de gemeente Zaltbommel,</text:p>
            <text:p text:style-name="al"/>
            <text:p text:style-name="al">gelet op het bepaalde in artikel 4:81 lid 1 van de Algemene wet bestuursrecht en artikel 3 van de Wet gemeentelijke schuldhulpverlening,</text:p>
            <text:p text:style-name="al"/>
            <text:p text:style-name="al">overwegende dat:</text:p>
            <text:list text:style-name="id1-3-2-1-1-6">
              <text:list-item text:style-override="id1-3-2-1-1-6-1">
                <text:number>-</text:number>
                <text:p text:style-name="al">zij op grond van artikel 3 van de Wet gemeentelijke schuldhulpverlening tot taak heeft het bieden van schuldhulpverlening aan haar inwoners en;</text:p>
              </text:list-item>
              <text:list-item text:style-override="id1-3-2-1-1-6-2">
                <text:number>-</text:number>
                <text:p text:style-name="al">duidelijkheid en eenduidigheid over de mogelijkheden binnen schuldhulpverlening van groot belang is;</text:p>
              </text:list-item>
            </text:list>
          </text:section>
          <text:section text:name="afkondiging_id1-3-2-1-2" text:style-name="afkondiging">
            <text:p text:style-name="afkondiging_top"/>
            <text:p text:style-name="al"> besluit:</text:p>
            <text:p text:style-name="al"/>
            <text:p text:style-name="al">vast te stellen de “Beleidsregels Saneringskredieten Bommelerwaar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ondlijn">Afloscapaciteit:</text:span> Het geldbedrag dat cliënt maandelijks kan aflossen. Dit geldbedrag is gebaseerd op een verrekening van de inkomsten van de cliënt met het vrij te laten bedrag (VLTB) volgens de normen van het NVVK.</text:p>
                  </text:list-item>
                  <text:list-item text:style-override="id1-3-2-2-1-2-3-2">
                    <text:number>b.</text:number>
                    <text:p text:style-name="al">
                  <text:span text:style-name="nadrukondlijn">Besluit:</text:span> Besluit in het kader van Schuldhulpverlening.</text:p>
                  </text:list-item>
                  <text:list-item text:style-override="id1-3-2-2-1-2-3-3">
                    <text:number>c.</text:number>
                    <text:p text:style-name="al">
                  <text:span text:style-name="nadrukondlijn">Bommelerwaard:</text:span> De gemeente Maasdriel en gemeente Zaltbommel.</text:p>
                  </text:list-item>
                  <text:list-item text:style-override="id1-3-2-2-1-2-3-4">
                    <text:number>d.</text:number>
                    <text:p text:style-name="al">
                  <text:span text:style-name="nadrukondlijn">Borgstelling:</text:span> De gemeente Maasdriel staat (door middel van een overeenkomst met Kredietbank Nederland) borg voor het totale (krediet)bedrag waarvoor Saneringskredieten worden verstrekt in de Bommelerwaard, tot een maximum van € 100.000,-.</text:p>
                  </text:list-item>
                  <text:list-item text:style-override="id1-3-2-2-1-2-3-5">
                    <text:number>e.</text:number>
                    <text:p text:style-name="al">
                  <text:span text:style-name="nadrukondlijn">Cliënt:</text:span> Inwoner die in een schuldhulpverleningstraject zit.</text:p>
                  </text:list-item>
                  <text:list-item text:style-override="id1-3-2-2-1-2-3-6">
                    <text:number>f.</text:number>
                    <text:p text:style-name="al">
                  <text:span text:style-name="nadrukondlijn">College:</text:span> Het college van Burgemeester en Wethouders van Zaltbommel.</text:p>
                  </text:list-item>
                  <text:list-item text:style-override="id1-3-2-2-1-2-3-7">
                    <text:number>g.</text:number>
                    <text:p text:style-name="al">
                  <text:span text:style-name="nadrukondlijn">Consulent:</text:span> Medewerker Schuldhulpverlening van de gemeente Maasdriel die belast is met het bieden van schuldhulpverlening aan inwoners uit de Bommelerwaard.</text:p>
                  </text:list-item>
                  <text:list-item text:style-override="id1-3-2-2-1-2-3-8">
                    <text:number>h.</text:number>
                    <text:p text:style-name="al">
                  <text:span text:style-name="nadrukondlijn">Inwoner:</text:span> Persoon die in de Basisregistratie Personen (BRP) in de gemeente Maasdriel of gemeente Zaltbommel is ingeschreven.</text:p>
                  </text:list-item>
                  <text:list-item text:style-override="id1-3-2-2-1-2-3-9">
                    <text:number>i.</text:number>
                    <text:p text:style-name="al">
                  <text:span text:style-name="nadrukondlijn">Kredietverstrekker:</text:span> Stichting Kredietbank Nederland.</text:p>
                  </text:list-item>
                  <text:list-item text:style-override="id1-3-2-2-1-2-3-10">
                    <text:number>j.</text:number>
                    <text:p text:style-name="al">
                  <text:span text:style-name="nadrukondlijn">NVVK:</text:span> Nederlandse Vereniging voor Volkskrediet, de branchevereniging voor schuldhulpverlening.</text:p>
                  </text:list-item>
                  <text:list-item text:style-override="id1-3-2-2-1-2-3-11">
                    <text:number>k.</text:number>
                    <text:p text:style-name="al">
                  <text:span text:style-name="nadrukondlijn">Opdracht:</text:span> Signaal van consulent aan kredietverstrekker dat er een Saneringskrediet mag worden verstrekt aan cliënt.</text:p>
                  </text:list-item>
                  <text:list-item text:style-override="id1-3-2-2-1-2-3-12">
                    <text:number>l.</text:number>
                    <text:p text:style-name="al">
                  <text:span text:style-name="nadrukondlijn">Problematische schulden:</text:span> Schulden van een natuurlijk persoon waarbij redelijkerwijs is te voorzien dat deze persoon niet zal kunnen voortgaan met het betalen van deze schulden of daar reeds mee is gestopt.</text:p>
                  </text:list-item>
                  <text:list-item text:style-override="id1-3-2-2-1-2-3-13">
                    <text:number>m.</text:number>
                    <text:p text:style-name="al">
                  <text:span text:style-name="nadrukondlijn">Saneringskrediet:</text:span> Een krediet dat wordt verstrekt in het kader van Schuldhulpverlening om problematische schulden van een cliënt af te kopen en om te zetten in één schuld bij de kredietverstrekker, die in principe in 36 maanden wordt afbetaald door de cliënt.</text:p>
                  </text:list-item>
                  <text:list-item text:style-override="id1-3-2-2-1-2-3-14">
                    <text:number>n.</text:number>
                    <text:p text:style-name="al">
                  <text:span text:style-name="nadrukondlijn">Schuldhulpverlening:</text:span> Het zowel preventief als curatief begeleiden en ondersteunen van cliënten met (problematische) schulden en het bieden van passende nazorg.</text:p>
                  </text:list-item>
                  <text:list-item text:style-override="id1-3-2-2-1-2-3-15">
                    <text:number>o.</text:number>
                    <text:p text:style-name="al">
                  <text:span text:style-name="nadrukondlijn">Verzoeker:</text:span> Inwoner die zich tot het college heeft gewend voor Schuldhulpverlening. Alle inwoners uit de Bommelerwaard van 18 jaar en ouder kunnen zich tot het college van Maasdriel wenden voor Schuldhulpverlening.</text:p>
                  </text:list-item>
                </text:list>
              </text:list-item>
              <text:list-item text:style-override="id1-3-2-2-1-3">
                <text:number>2.</text:number>
                <text:p text:style-name="al">Voor de verder in deze beleidsregels gehanteerde begrippen gelden de definities zoals genoemd in de Beleidsregels Schuldhulpverlening Bommelerwaard.</text:p>
              </text:list-item>
            </text:list>
          </text:section>
          <text:section text:name="artikel_id1-3-2-2-2" text:style-name="artikel">
            <text:p text:style-name="artikel_kop_titel"><text:span text:style-name="artikel_kop_label">Artikel</text:span> <text:span text:style-name="artikel_kop_nr">2.</text:span> Voorwaarden Saneringskrediet</text:p>
            <text:list text:style-name="id1-3-2-2-2-2">
              <text:list-item text:style-override="id1-3-2-2-2-2">
                <text:number>1.</text:number>
                <text:p text:style-name="al">Indien er wordt overgegaan tot verstrekking van een Saneringskrediet als schuldregelingsvorm dan gelden naast deze beleidsregels de voorwaarden zoals opgenomen in de Beleidsregels Schuldhulpverlening Bommelerwaard.</text:p>
              </text:list-item>
              <text:list-item text:style-override="id1-3-2-2-2-3">
                <text:number>2.</text:number>
                <text:p text:style-name="al">Een Saneringskrediet wordt verstrekt als:</text:p>
                <text:list text:style-name="id1-3-2-2-2-3-3">
                  <text:list-item text:style-override="id1-3-2-2-2-3-3-1">
                    <text:number>a.</text:number>
                    <text:p text:style-name="al">Aannemelijk is dat de afloscapaciteit voor de komende drie jaar stabiel blijft en gelijk is of lager dan 150% van de minimale afloscapaciteit zoals vastgesteld in de NVVK-minimale aflostabel.</text:p>
                  </text:list-item>
                  <text:list-item text:style-override="id1-3-2-2-2-3-3-2">
                    <text:number>b.</text:number>
                    <text:p text:style-name="al">Schuldhulpverlening heeft vastgesteld dat er gegronde redenen zijn om aan te nemen dat cliënt het Saneringskrediet volledig zal terugbetalen. Gegronde redenen zijn in ieder geval als er sprake is van:</text:p>
                    <text:list text:style-name="id1-3-2-2-2-3-3-2-3">
                      <text:list-item text:style-override="id1-3-2-2-2-3-3-2-3-1">
                        <text:number>•</text:number>
                        <text:p text:style-name="al">Beschermingsbewind;</text:p>
                      </text:list-item>
                      <text:list-item text:style-override="id1-3-2-2-2-3-3-2-3-2">
                        <text:number>•</text:number>
                        <text:p text:style-name="al">Aanwezigheid van vrijwillige of professionele hulp bij de financiële huishouding, zoals budgetbeheer;</text:p>
                      </text:list-item>
                      <text:list-item text:style-override="id1-3-2-2-2-3-3-2-3-3">
                        <text:number>•</text:number>
                        <text:p text:style-name="al">Steun vanuit het sociale netwerk bij de financiële huishouding.</text:p>
                      </text:list-item>
                    </text:list>
                  </text:list-item>
                  <text:list-item text:style-override="id1-3-2-2-2-3-3-3">
                    <text:number>c.</text:number>
                    <text:p text:style-name="al">Een Saneringskrediet kan worden geweigerd als er gegronde redenen zijn om aan te nemen dat de cliënt het Saneringskrediet niet of niet volledig terugbetaalt. Van een gegronde reden is in ieder geval sprake als:</text:p>
                    <text:list text:style-name="id1-3-2-2-2-3-3-3-3">
                      <text:list-item text:style-override="id1-3-2-2-2-3-3-3-3-1">
                        <text:number>•</text:number>
                        <text:p text:style-name="al">Cliënt een verslaving heeft, voorlopig niet middelenvrij is en hierdoor de aflossing van het krediet in gevaar kan komen;</text:p>
                      </text:list-item>
                      <text:list-item text:style-override="id1-3-2-2-2-3-3-3-3-2">
                        <text:number>•</text:number>
                        <text:p text:style-name="al">Cliënt zich op het moment van beoordeling van de aanvraag Schuldhulpverlening, dan wel in de twee daaraan voorafgaande jaren, schuldig maakt of heeft gemaakt aan criminele gedragingen;</text:p>
                      </text:list-item>
                      <text:list-item text:style-override="id1-3-2-2-2-3-3-3-3-3">
                        <text:number>•</text:number>
                        <text:p text:style-name="al">Cliënt een ernstige psychiatrische of verstandelijke beperking heeft die de verwachting rechtvaardigt dat cliënt het krediet niet of niet volledig zal terugbetalen;</text:p>
                      </text:list-item>
                      <text:list-item text:style-override="id1-3-2-2-2-3-3-3-3-4">
                        <text:number>•</text:number>
                        <text:p text:style-name="al">De gezondheid van cliënt de verwachting rechtvaardigt dat cliënt zal overlijden voordat het krediet volledig is afgelost.</text:p>
                      </text:list-item>
                    </text:list>
                  </text:list-item>
                  <text:list-item text:style-override="id1-3-2-2-2-3-3-4">
                    <text:number>d.</text:number>
                    <text:p text:style-name="al">Een Saneringskrediet kan ook worden geweigerd als de maximale borgstelling door de gemeente Maasdriel van € 100.000,-- is bereikt.</text:p>
                  </text:list-item>
                </text:list>
              </text:list-item>
            </text:list>
          </text:section>
          <text:section text:name="artikel_id1-3-2-2-3" text:style-name="artikel">
            <text:p text:style-name="artikel_kop_titel"><text:span text:style-name="artikel_kop_label">Artikel</text:span> <text:span text:style-name="artikel_kop_nr">3.</text:span> Beoordeling en verstrekking</text:p>
            <text:list text:style-name="id1-3-2-2-3-2">
              <text:list-item text:style-override="id1-3-2-2-3-2">
                <text:number>1.</text:number>
                <text:p text:style-name="al">Het is aan de consulenten, namens het college, om te beoordelen of cliënt voldoet aan de voorwaarden uit artikel 2.</text:p>
              </text:list-item>
              <text:list-item text:style-override="id1-3-2-2-3-3">
                <text:number>2.</text:number>
                <text:p text:style-name="al">Indien de consulent van oordeel is dat cliënt voldoet aan de voorwaarden uit artikel 2 en cliënt ook gebruik wil maken van een Saneringskrediet, wordt er een opdracht gegeven aan de kredietverstrekker tot het verstrekken van het Saneringskrediet.</text:p>
              </text:list-item>
              <text:list-item text:style-override="id1-3-2-2-3-4">
                <text:number>3.</text:number>
                <text:p text:style-name="al">Cliënt ontvangt een bevestiging van de gemeente Maasdriel van de toekenning van het Saneringskrediet.</text:p>
              </text:list-item>
              <text:list-item text:style-override="id1-3-2-2-3-5">
                <text:number>4.</text:number>
                <text:p text:style-name="al">Het saneringskrediet bedraagt maximaal de maandelijkse afloscapaciteit (tot een hoogte van 150% van de aflossingstabel NVVK m.b.t. minimale aflossing) maal 36 maanden. De rente die de cliënt moet betalen aan de kredietverstrekker wordt verwerkt in het saneringskrediet.</text:p>
              </text:list-item>
            </text:list>
          </text:section>
          <text:section text:name="artikel_id1-3-2-2-4" text:style-name="artikel">
            <text:p text:style-name="artikel_kop_titel"><text:span text:style-name="artikel_kop_label">Artikel</text:span> <text:span text:style-name="artikel_kop_nr">4.</text:span> Aflossing van het Saneringskrediet</text:p>
            <text:list text:style-name="id1-3-2-2-4-2">
              <text:list-item text:style-override="id1-3-2-2-4-2">
                <text:number>1.</text:number>
                <text:p text:style-name="al">De cliënt betaalt het Saneringskrediet terug aan Kredietbank Nederland.</text:p>
              </text:list-item>
              <text:list-item text:style-override="id1-3-2-2-4-3">
                <text:number>2.</text:number>
                <text:p text:style-name="al">Het Saneringskrediet wordt in beginsel in 36 maanden terugbetaald door cliënt. Indien tijdens de looptijd blijkt dat cliënt door omstandigheden (tijdelijk) minder of niet kan aflossen kan de termijn worden verlengd met maximaal 24 maanden. De totale looptijd komt daarmee op maximaal 5 jaar.</text:p>
              </text:list-item>
              <text:list-item text:style-override="id1-3-2-2-4-4">
                <text:number>3.</text:number>
                <text:p text:style-name="al">De consulent kan cliënt tijdens de looptijd van het Saneringskrediet verplichtingen opleggen die gericht zijn op duurzame gedragsverandering, bijvoorbeeld het verbeteren van financiële vaardigheden.</text:p>
              </text:list-item>
            </text:list>
          </text:section>
          <text:section text:name="artikel_id1-3-2-2-5" text:style-name="artikel">
            <text:p text:style-name="artikel_kop_titel"><text:span text:style-name="artikel_kop_label">Artikel</text:span> <text:span text:style-name="artikel_kop_nr">5.</text:span> Ingangsdatum en citeertitel</text:p>
            <text:list text:style-name="id1-3-2-2-5-2">
              <text:list-item text:style-override="id1-3-2-2-5-2">
                <text:number>1.</text:number>
                <text:p text:style-name="al">Deze beleidsregels treden in werking op 1 januari 2022.</text:p>
              </text:list-item>
              <text:list-item text:style-override="id1-3-2-2-5-3">
                <text:number>2.</text:number>
                <text:p text:style-name="al">Deze beleidsregels worden aangehaald als ‘’Beleidsregels Saneringskredieten Bommelerwaard 2022”.</text:p>
              </text:list-item>
            </text:list>
            <text:p text:style-name="al"/>
          </text:section>
        </text:section>
        <text:section text:name="regeling-sluiting_id1-3-2-3" text:style-name="regeling-sluiting">
          <text:section text:name="gegeven_id1-3-2-3-1" text:style-name="gegeven">
            <text:p text:style-name="dagtekening">
            <text:span text:style-name="datum">Vastgesteld op 21 december 2021,</text:span>
          </text:p>
          </text:section>
          <text:section text:name="ondertekening_id1-3-2-3-2">
            <text:p><text:span text:style-name="deze">Het college van Zaltbommel</text:span></text:p>
            <text:p><text:span text:style-name="ondertekening_naam">
            <text:span text:style-name="voornaam">W. (Wouter)</text:span>
            <text:span text:style-name="achternaam">Abee</text:span>
          </text:span></text:p>
            <text:p><text:span text:style-name="functie">de secretaris</text:span></text:p>
          </text:section>
          <text:section text:name="ondertekening_id1-3-2-3-3">
            <text:p><text:span text:style-name="ondertekening_naam">
            <text:span text:style-name="voornaam">P.C. (Pieter) van</text:span>
            <text:span text:style-name="achternaam">Maaren</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8052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2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2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12-21</meta:user-defined>
    <meta:user-defined meta:name="DC.source">artikel 3 van de Wet gemeentelijke schuldhulpverlening]|[1.0:c:BWBR0031331&amp;artikel=3&amp;g=2021-01-01</meta:user-defined>
    <meta:user-defined meta:name="DCTERMS.alternative">Beleidsregels Saneringskredieten Bommelerwaard 2022</meta:user-defined>
    <dc:language>nl</dc:language>
    <meta:user-defined meta:name="OVERHEIDop.locatietype/OVERHEIDop.gebiedsmarkering">Gemeente</meta:user-defined>
    <meta:user-defined meta:name="DC.title">Beleidsregels Saneringskredieten Bommelerwaard 2022</meta:user-defined>
    <meta:user-defined meta:name="DCTERMS.W3CDTF/DCTERMS.available">2021-12-29</meta:user-defined>
    <meta:user-defined meta:name="DCTERMS.W3CDTF/OVERHEIDop.jaargang">2021</meta:user-defined>
    <meta:user-defined meta:name="OVERHEIDop.publicationIssue">480524</meta:user-defined>
    <meta:user-defined meta:name="OVERHEIDop.betreftRegeling">CVDR670542_1</meta:user-defined>
    <meta:user-defined meta:name="xs:date/OVERHEIDop.startdatum">2022-01-01</meta:user-defined>
    <meta:user-defined meta:name="OVERHEIDop.GmbID/DC.identifier">gmb-2021-480524</meta:user-defined>
    <meta:user-defined meta:name="OVERHEIDop.versieInformatie"/>
  </office:meta>
</office:document-meta>
</file>