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327 Plataanlaan 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besloten om de beslistermijn voor de aanvraag met zaaknummer OV 21327 voor een omgevingsvergunning op locatie Plataanlaan 7 in Valkenswaard te verlengen voor een periode van maximaal 6 weken. De aanvraag betreft het Nieuwbouw bijgebouw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051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1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p aanvraag omgevingsvergunning Plataanlaan 7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327 Plataanlaan 7 in Valkenswaar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17</meta:user-defined>
    <meta:user-defined meta:name="OVERHEIDop.GmbID/DC.identifier">gmb-2021-480517</meta:user-defined>
    <meta:user-defined meta:name="OVERHEIDop.versieInformatie"/>
  </office:meta>
</office:document-meta>
</file>