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ennenboom te Westerbork, Westeind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dennenboom te Westerbork, Westeinde 2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050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0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0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dennenboom te Westerbork, Westeinde 2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505</meta:user-defined>
    <meta:user-defined meta:name="OVERHEIDop.GmbID/DC.identifier">gmb-2021-480505</meta:user-defined>
    <meta:user-defined meta:name="OVERHEIDop.versieInformatie"/>
  </office:meta>
</office:document-meta>
</file>