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de belistermijn voor het bouwen woning aan Semsstraat 65 te Eext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VERLENGEN BESLISTERMIJN (6 WEKEN)</text:span>
          </text:p>
            <text:list text:style-name="id1-3-2-1-1-2">
              <text:list-item text:style-override="id1-3-2-1-1-2-1">
                <text:number>•</text:number>
                <text:p text:style-name="al">Eexterveen, Semsstraat 65, bouwen wo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480503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503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503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Verlengde belistermijn voor het bouwen woning aan Semsstraat 65 te Eexterveen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0503</meta:user-defined>
    <meta:user-defined meta:name="OVERHEIDop.GmbID/DC.identifier">gmb-2021-480503</meta:user-defined>
    <meta:user-defined meta:name="OVERHEIDop.versieInformatie"/>
  </office:meta>
</office:document-meta>
</file>