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office:automatic-styles>
  <office:body>
    <office:text>
      <text:p text:style-name="new_page_staatscourant"/>
      <text:p text:style-name="single-kop-titel">Subsidieregeling ondersteuning controle coronatoegangsbewijzen september - december 2021</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text:p>
            <text:p text:style-name="al"/>
            <text:p text:style-name="al">gelet op de Algemene subsidieverordening Capelle aan den IJssel 2017 (ASV);</text:p>
            <text:p text:style-name="al"/>
            <text:p text:style-name="al">overwegende dat:</text:p>
            <text:list text:style-name="id1-3-2-1-1-6">
              <text:list-item text:style-override="id1-3-2-1-1-6-1">
                <text:number>-</text:number>
                <text:p text:style-name="al">De Rijksoverheid, via de Veiligheidsregio’s, aan gemeenten middelen beschikbaar heeft gesteld voor het ondersteunen van de naleving van de controle op coronatoegangsbewijzen en identiteitsdocumenten bij of nabij voorzieningen waarvoor het beschikken over een toegangsbewijs krachtens de Wet publieke gezondheid is voorgeschreven;</text:p>
              </text:list-item>
              <text:list-item text:style-override="id1-3-2-1-1-6-2">
                <text:number>-</text:number>
                <text:p text:style-name="al">het college op basis van artikel 3 van de ASV bij subsidieregeling vaststelt welke activiteiten in aanmerking kunnen komen voor subsidie;</text:p>
              </text:list-item>
              <text:list-item text:style-override="id1-3-2-1-1-6-3">
                <text:number>-</text:number>
                <text:p text:style-name="al">het college op basis van artikel 3 van de ASV bij subsidieregeling tevens bepaalt welke doelgroepen in aanmerking komen voor subsidie;</text:p>
              </text:list-item>
              <text:list-item text:style-override="id1-3-2-1-1-6-4">
                <text:number>-</text:number>
                <text:p text:style-name="al">de ASV op het verstrekken van subsidies van toepassing is, voor zover daarvan niet bij subsidieregeling wordt afgeweken;</text:p>
              </text:list-item>
              <text:list-item text:style-override="id1-3-2-1-1-6-5">
                <text:number>-</text:number>
                <text:p text:style-name="al">de ASV op onderdelen bij subsidieregeling kan worden aangevuld. </text:p>
              </text:list-item>
            </text:list>
          </text:section>
          <text:section text:name="afkondiging_id1-3-2-1-2" text:style-name="afkondiging">
            <text:p text:style-name="afkondiging_top"/>
            <text:p text:style-name="al">BESLUIT:</text:p>
            <text:p text:style-name="al"/>
            <text:p text:style-name="al">vast te stellen de navolgende</text:p>
            <text:p text:style-name="al"/>
            <text:p text:style-name="al">
            <text:span text:style-name="nadrukvet">
              <text:span text:style-name="nadrukcur">Subsidieregeling ondersteuning controle coronatoegangsbewijzen september - december 2021</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Coronatoegangsbewijs: bewijs van een testuitslag, een bewijs van vaccinatie tegen het virus SARS-CoV-2 of een bewijs van herstel van een infectie met het virus SARS-CoV-2.</text:p>
              </text:list-item>
              <text:list-item text:style-override="id1-3-2-2-1-2-2">
                <text:number>b.</text:number>
                <text:p text:style-name="al">Identiteitsdocument: een geldig identiteitsdocument als bedoeld in <text:a xlink:href="https://wetten.overheid.nl/jci1.3:c:BWBR0006297&amp;artikel=1&amp;g=2021-12-01&amp;z=2021-12-01" xlink:type="simple">artikel 1 van de Wet op de identificatieplicht</text:a> of <text:a xlink:href="https://wetten.overheid.nl/jci1.3:c:BWBR0028575&amp;artikel=2&amp;g=2021-12-01&amp;z=2021-12-01" xlink:type="simple">artikel 2 van de Wet identificatieplicht BES</text:a>.</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alleen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De subsidie wordt uitsluitend verstrekt voor een tegemoetkoming in de hieronder genoemde kosten voor zover deze in de periode vanaf 22 september 2021 respectievelijk 6 november 2021 tot en met 31 december 2021 zijn gemaakt voor de verplichte controle op de coronatoegangsbewijzen en identiteitsdocumenten:</text:p>
                <text:list text:style-name="id1-3-2-2-3-2-3">
                  <text:list-item text:style-override="id1-3-2-2-3-2-3-1">
                    <text:number>a.</text:number>
                    <text:p text:style-name="al">Verschuldigde loonkosten van werknemers en arbeidskrachten.</text:p>
                  </text:list-item>
                  <text:list-item text:style-override="id1-3-2-2-3-2-3-2">
                    <text:number>b.</text:number>
                    <text:p text:style-name="al">Verschuldigd vakantiegeld, verschuldigde pensioenafdrachten en sociale zekerheidslasten, in verband met de loonkosten, bedoeld onder a.</text:p>
                  </text:list-item>
                  <text:list-item text:style-override="id1-3-2-2-3-2-3-3">
                    <text:number>c.</text:number>
                    <text:p text:style-name="al">In geval van externe inhuur, de kosten van werving, selectie, administratie en aansturing van werknemers en arbeidskrachten.</text:p>
                  </text:list-item>
                  <text:list-item text:style-override="id1-3-2-2-3-2-3-4">
                    <text:number>d.</text:number>
                    <text:p text:style-name="al">Materiële kosten die de controle van het coronatoegangsbewijs en identiteitsdocument faciliteren.</text:p>
                  </text:list-item>
                  <text:list-item text:style-override="id1-3-2-2-3-2-3-5">
                    <text:number>e.</text:number>
                    <text:p text:style-name="al">Verschuldigde BTW, voor zover deze verschuldigd is over de kosten bedoeld onder a tot en met d.</text:p>
                  </text:list-item>
                </text:list>
              </text:list-item>
              <text:list-item text:style-override="id1-3-2-2-3-3">
                <text:number>2.</text:number>
                <text:p text:style-name="al">De volgende kosten komen niet voor subsidie in aanmerking:</text:p>
                <text:list text:style-name="id1-3-2-2-3-3-3">
                  <text:list-item text:style-override="id1-3-2-2-3-3-3-1">
                    <text:number>a.</text:number>
                    <text:p text:style-name="al">kosten voor verplichtingen die zijn aangegaan voor 22 september 2021;</text:p>
                  </text:list-item>
                  <text:list-item text:style-override="id1-3-2-2-3-3-3-2">
                    <text:number>b.</text:number>
                    <text:p text:style-name="al">kosten voor activiteiten waarvoor reeds een specifieke uitkering of een andere financiële bijdrage door het Rijk is verstrekt.</text:p>
                  </text:list-item>
                  <text:list-item text:style-override="id1-3-2-2-3-3-3-3">
                    <text:number>c.</text:number>
                    <text:p text:style-name="al">kosten van activiteiten waarvoor op grond van de Wet op de omzetbelasting 1968 recht op aftrek van omzetbelasting bestaat, dan wel recht bestaat op compensatie op grond van de Wet op het btw-compensatiefonds.</text:p>
                  </text:list-item>
                </text:list>
              </text:list-item>
            </text:list>
          </text:section>
          <text:section text:name="artikel_id1-3-2-2-4" text:style-name="artikel">
            <text:p text:style-name="artikel_kop_titel"><text:span text:style-name="artikel_kop_label">Artikel</text:span> <text:span text:style-name="artikel_kop_nr">4.</text:span> Prestatieafspraken</text:p>
            <text:p text:style-name="al">Met subsidieontvangers kunnen in de subsidiebeschikking afzonderlijke afspraken worden gemaakt over de specifiek te verrichten activiteiten en de in dat kader te leveren exacte prestaties.</text:p>
          </text:section>
          <text:section text:name="artikel_id1-3-2-2-5" text:style-name="artikel">
            <text:p text:style-name="artikel_kop_titel"><text:span text:style-name="artikel_kop_label">Artikel</text:span> <text:span text:style-name="artikel_kop_nr">5.</text:span> Subsidieontvanger</text:p>
            <text:p text:style-name="al">Subsidie wordt uitsluitend verstrekt aan ondernemingen, verenigingen, stichtingen en andere partijen die:</text:p>
            <text:list text:style-name="id1-3-2-2-5-3">
              <text:list-item text:style-override="id1-3-2-2-5-3-1">
                <text:number>1.</text:number>
                <text:p text:style-name="al">een locatie hebben die gelegen is in de gemeente Capelle aan den IJssel;</text:p>
              </text:list-item>
              <text:list-item text:style-override="id1-3-2-2-5-3-2">
                <text:number>2.</text:number>
                <text:p text:style-name="al">op grond van de Tijdelijke regeling maatregelen COVID-19 in de periode vanaf 22 september 2021 tot en met 31 december 2021 verplicht waren de coronatoegangsbewijzen en identiteitsdocumenten van hun bezoekers te controleren en de personen die geen geldig coronatoegangsbewijs of geen geldig identiteitsdocument tonen de toegang te ontzeggen; en</text:p>
              </text:list-item>
              <text:list-item text:style-override="id1-3-2-2-5-3-3">
                <text:number>3.</text:number>
                <text:p text:style-name="al">(extra) kosten moesten maken voor deze activiteiten.</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Een subsidie bedraagt maximaal € 3.850,-- per locatie die binnen de gemeente Capelle aan den IJssel is gelegen en waar de subsidieontvanger verplicht is coronatoegangsbewijzen en identiteitsdocumenten te controleren.</text:p>
              </text:list-item>
              <text:list-item text:style-override="id1-3-2-2-6-3">
                <text:number>2.</text:number>
                <text:p text:style-name="al">Per subsidieontvanger wordt slechts eenmaal een subsidie verstrekt.</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Bij een aanvraag om subsidie hoeft de aanvrager, in afwijking van artikel 6, tweede lid, van de ASV, alleen de volgende gegevens over te leggen:</text:p>
                <text:list text:style-name="id1-3-2-2-7-2-3">
                  <text:list-item text:style-override="id1-3-2-2-7-2-3-1">
                    <text:number>a.</text:number>
                    <text:p text:style-name="al">een volledig ingevuld aanvraagformulier;</text:p>
                  </text:list-item>
                  <text:list-item text:style-override="id1-3-2-2-7-2-3-2">
                    <text:number>b.</text:number>
                    <text:p text:style-name="al">een begroting van en toelichting op de (extra) kosten die zijn gemaakt voor de (controle op de coronatoegangsbewijzen en identiteitsdocumenten.</text:p>
                  </text:list-item>
                </text:list>
              </text:list-item>
              <text:list-item text:style-override="id1-3-2-2-7-3">
                <text:number>2.</text:number>
                <text:p text:style-name="al">Bij een aanvraag om subsidie hoeft de aanvrager, in afwijking van artikel 6, derde lid, van de ASV, géén exemplaar van de oprichtingsakte of de statuten, alsmede van het jaarverslag, de jaarrekening of de balans van het voorgaande jaar in te dienen.</text:p>
              </text:list-item>
              <text:list-item text:style-override="id1-3-2-2-7-4">
                <text:number>3.</text:number>
                <text:p text:style-name="al">Het college kan afwijken van bovenstaande bepaling. Indien het college dit nodig acht, kan het college de aanvrager verzoeken om alsnog een van de in het tweede lid genoemde documenten in te dienen.</text:p>
              </text:list-item>
            </text:list>
          </text:section>
          <text:section text:name="artikel_id1-3-2-2-8" text:style-name="artikel">
            <text:p text:style-name="artikel_kop_titel"><text:span text:style-name="artikel_kop_label">Artikel</text:span> <text:span text:style-name="artikel_kop_nr">8.</text:span> Aanvraagtermijn</text:p>
            <text:list text:style-name="id1-3-2-2-8-2">
              <text:list-item text:style-override="id1-3-2-2-8-2">
                <text:number>1.</text:number>
                <text:p text:style-name="al">In afwijking van artikel 7, tweede lid, van de ASV kan de subsidie alleen worden aangevraagd in de periode vanaf 3 januari 2022 tot en met 31 januari 2022.</text:p>
              </text:list-item>
              <text:list-item text:style-override="id1-3-2-2-8-3">
                <text:number>2.</text:number>
                <text:p text:style-name="al">Aanvragen ingediend buiten bovengenoemde termijn worden niet in behandeling genomen.</text:p>
              </text:list-item>
            </text:list>
          </text:section>
          <text:section text:name="artikel_id1-3-2-2-9" text:style-name="artikel">
            <text:p text:style-name="artikel_kop_titel"><text:span text:style-name="artikel_kop_label">Artikel</text:span> <text:span text:style-name="artikel_kop_nr">9.</text:span> Subsidieplafond en wijze van verdeling</text:p>
            <text:list text:style-name="id1-3-2-2-9-2">
              <text:list-item text:style-override="id1-3-2-2-9-2">
                <text:number>1.</text:number>
                <text:p text:style-name="al">De hoogte van het voor deze subsidieregeling beschikbare bedrag is € 173.349,--.</text:p>
              </text:list-item>
              <text:list-item text:style-override="id1-3-2-2-9-3">
                <text:number>2.</text:number>
                <text:p text:style-name="al">Dit bedrag geldt als subsidieplafond in de zin van artikel 4:22 van de Algemene wet bestuursrecht, voor de gehele looptijd van deze subsidieregeling.</text:p>
              </text:list-item>
              <text:list-item text:style-override="id1-3-2-2-9-4">
                <text:number>3.</text:number>
                <text:p text:style-name="al">De verdeling van het subsidieplafond vindt plaats op basis van de volgorde van binnenkomst van de aanvragen die voldoen aan de eisen van de ASV en deze subsidieregeling. Indien op de dag dat het subsidieplafond wordt bereikt meer dan één aanvraag wordt ontvangen, wordt het bedrag dat op dat moment nog beschikbaar is, naar rato verdeeld onder de aanvragers die voldoen aan de eisen van de ASV en deze subsidieregeling.</text:p>
              </text:list-item>
            </text:list>
          </text:section>
          <text:section text:name="artikel_id1-3-2-2-10" text:style-name="artikel">
            <text:p text:style-name="artikel_kop_titel"><text:span text:style-name="artikel_kop_label">Artikel</text:span> <text:span text:style-name="artikel_kop_nr">10.</text:span> Verplichtingen</text:p>
            <text:list text:style-name="id1-3-2-2-10-2">
              <text:list-item text:style-override="id1-3-2-2-10-2">
                <text:number>1.</text:number>
                <text:p text:style-name="al">De subsidieontvanger is verplicht mee te werken aan een door het college uit te voeren steekproef die ten doel heeft te controleren of de subsidie is besteed aan de kosten genoemd in artikel 3.</text:p>
              </text:list-item>
              <text:list-item text:style-override="id1-3-2-2-10-3">
                <text:number>2.</text:number>
                <text:p text:style-name="al">Bij de subsidieverlening kunnen aan de subsidieontvanger nog andere dan de in het vorige lid vermelde verplichtingen worden opgelegd.</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subsidieregeling treedt in werking op de dag na die waarop zij bekend is gemaakt.</text:p>
              </text:list-item>
              <text:list-item text:style-override="id1-3-2-2-11-3">
                <text:number>2.</text:number>
                <text:p text:style-name="al">Deze subsidieregeling vervalt op 1 juli 2022, waarbij de subsidieregeling van toepassing blijft op subsidies die op grond van de regeling zijn verstrekt en nog niet afgehandeld zijn.</text:p>
              </text:list-item>
            </text:list>
            <text:p text:style-name="al"/>
          </text:section>
        </text:section>
        <text:section text:name="regeling-sluiting_id1-3-2-3" text:style-name="regeling-sluiting">
          <text:section text:name="gegeven_id1-3-2-3-1" text:style-name="gegeven">
            <text:p text:style-name="dagtekening">
            <text:span text:style-name="plaats">Capelle aan den IJssel,</text:span>
            <text:span text:style-name="datum">14 december 2021.</text:span>
          </text:p>
          </text:section>
          <text:section text:name="ondertekening_id1-3-2-3-2">
            <text:p><text:span text:style-name="deze">Het college van burgemeester en wethouders voornoemd,</text:span></text:p>
            <text:p><text:span text:style-name="functie">de secretaris,</text:span></text:p>
            <text:p><text:span text:style-name="ondertekening_naam">
            <text:span text:style-name="voornaam">A.L.</text:span>
            <text:span text:style-name="achternaam">Duijmaer van Twist</text:span>
          </text:span></text:p>
          </text:section>
          <text:section text:name="ondertekening_id1-3-2-3-3">
            <text:p><text:span text:style-name="functie">de burgemeester,</text:span></text:p>
            <text:p><text:span text:style-name="ondertekening_naam">
            <text:span text:style-name="voornaam">mr. P.</text:span>
            <text:span text:style-name="achternaam">Oskam</text:span>
          </text:span></text:p>
          </text:section>
        </text:section>
        <text:section text:name="bijlage_id1-3-2-4" text:style-name="bijlage">
          <text:p text:style-name="bijlage_top"/>
          <text:p text:style-name="hoofdstuk_kop">ARTIKELSGEWIJZE TOELICHTING</text:p>
          <text:p text:style-name="tussenkopvet">Algemeen</text:p>
          <text:p text:style-name="al">De Rijksoverheid heeft, via de Veiligheidsregio Rotterdam-Rijnmond, een bedrag van € 173.349,-- aan de gemeente Capelle aan den IJssel beschikbaar gesteld voor het ondersteunen van de naleving van de controle van het coronatoegangsbewijs en identiteitsdocumenten op locaties waar dat verplicht is. De uitkering is bedoeld voor controleactiviteiten die hebben plaatsgevonden in de periode 22 september 2021 tot en met 31 december 2021. Het college heeft besloten dit geld door middel van deze subsidieregeling beschikbaar te stellen aan partijen (ondernemers, stichtingen, verenigingen en andere partijen) op wie sinds 22 september respectievelijk 6 november 2021 de verplichting rust om de controle op coronatoegangsbewijzen uit te voeren. In deze subsidieregeling zijn de voorwaarden vastgelegd waaronder de tegemoetkoming kan worden aangevraagd. </text:p>
          <text:p text:style-name="al"/>
          <text:p text:style-name="al">Deze regeling bevat op onderdelen specifieke aanvullingen of wijzigingen op de ASV. </text:p>
          <text:p text:style-name="tussenkopvet">Artikel 1. Begripsomschrijvingen</text:p>
          <text:p text:style-name="al">Dit artikel spreekt voor zichzelf.</text:p>
          <text:p text:style-name="tussenkopvet">Artikel 2. Toepassingsbereik</text:p>
          <text:p text:style-name="al">Dit artikel spreekt voor zichzelf.</text:p>
          <text:p text:style-name="tussenkopvet">Artikel 3. Activiteiten</text:p>
          <text:p text:style-name="al">De subsidie is bedoeld als een tegemoetkoming in de kosten die zijn gemaakt voor de verplichte controle op de coronatoegangsbewijzen en identiteitsdocumenten. Met ‘tegemoetkoming’ wordt bedoeld dat de gemeente een deel van de gemaakte kosten kan subsidiëren, tot het maximumbedrag van € 3.850,-- maar dat het zeer waarschijnlijk is dat dit bedrag niet alle gemaakte kosten dekt. Degenen die verplicht waren de controle uit te voeren, zullen hier zelf ook een bijdrage aan moeten leveren. Afhankelijk van de gelegenheid is de verplichting op het controleren van de coronatoegangsbewijzen in gegaan op 22 september 2021 of 6 november 2021.</text:p>
          <text:p text:style-name="al"/>
          <text:p text:style-name="al">Met ingang van 22 september 2021 is het verplicht om het coronatoegangsbewijs en identiteitsdocumenten te controleren bij: </text:p>
          <text:list text:style-name="id1-3-2-4-14">
            <text:list-item text:style-override="id1-3-2-4-14-1">
              <text:number>-</text:number>
              <text:p text:style-name="al">horeca (en andere eet- en drinkgelegenheden binnen);</text:p>
            </text:list-item>
            <text:list-item text:style-override="id1-3-2-4-14-2">
              <text:number>-</text:number>
              <text:p text:style-name="al">evenementen;</text:p>
            </text:list-item>
            <text:list-item text:style-override="id1-3-2-4-14-3">
              <text:number>-</text:number>
              <text:p text:style-name="al">festivals;</text:p>
            </text:list-item>
            <text:list-item text:style-override="id1-3-2-4-14-4">
              <text:number>-</text:number>
              <text:p text:style-name="al">concerten;</text:p>
            </text:list-item>
            <text:list-item text:style-override="id1-3-2-4-14-5">
              <text:number>-</text:number>
              <text:p text:style-name="al">professionele sportwedstrijden;</text:p>
            </text:list-item>
            <text:list-item text:style-override="id1-3-2-4-14-6">
              <text:number>-</text:number>
              <text:p text:style-name="al">een bezoek aan kunst- en cultuurinstellingen, zoals bioscopen en theaters.</text:p>
            </text:list-item>
          </text:list>
          <text:p text:style-name="al">Met ingang van 6 november 2021 is het tevens verplicht om het coronatoegangsbewijs en identiteitsdocumenten te controleren bij:</text:p>
          <text:list text:style-name="id1-3-2-4-16">
            <text:list-item text:style-override="id1-3-2-4-16-1">
              <text:number>-</text:number>
              <text:p text:style-name="al">buitenterrassen in de horeca;</text:p>
            </text:list-item>
            <text:list-item text:style-override="id1-3-2-4-16-2">
              <text:number>-</text:number>
              <text:p text:style-name="al">doorstroomlocaties zoals musea, kermissen en pretparken (de bibliotheek is uitgezonderd);</text:p>
            </text:list-item>
            <text:list-item text:style-override="id1-3-2-4-16-3">
              <text:number>-</text:number>
              <text:p text:style-name="al">georganiseerde sportbeoefening voor volwassenen zoals sportscholen, maar ook sportkantines en in de sporthal;</text:p>
            </text:list-item>
            <text:list-item text:style-override="id1-3-2-4-16-4">
              <text:number>-</text:number>
              <text:p text:style-name="al">georganiseerde kunst- en cultuurbeoefening, zoals bij muziek- en schilderles.</text:p>
            </text:list-item>
          </text:list>
          <text:p text:style-name="al">Let op: de kosten worden vergoed inclusief de betaalde BTW. Als u als subsidieontvanger ondernemer bent en u btw aangifte doet, dan dient u deze subsidie mee te nemen als omzet en de btw die in deze subsidie zit af te dragen.</text:p>
          <text:p text:style-name="tussenkopvet">Artikel 4. Prestatieafspraken</text:p>
          <text:p text:style-name="al">In de subsidiebeschikking kunnen de te verrichten activiteiten nader worden gespecificeerd. </text:p>
          <text:p text:style-name="al">Hierbij kan worden gedacht aan het maken van afspraken over de samenwerking met andere partijen. </text:p>
          <text:p text:style-name="tussenkopvet">Artikel 5. Subsidieontvanger</text:p>
          <text:p text:style-name="al">Alleen die partijen voor wie het sinds 22 september of 6 november 2021 verplicht is (op grond van de Tijdelijke regeling maatregelen COVID-19) om de bezoekers te controleren op een coronatoegangsbewijs en identiteitsdocument, kunnen een aanvraag om subsidie indienen. Deze partijen moeten dan wel een locatie in de gemeente Capelle aan den IJssel hebben en (extra) kosten hebben gemaakt voor de genoemde activiteiten. </text:p>
          <text:p text:style-name="al"/>
          <text:p text:style-name="al">Indien de Tijdelijke regeling maatregelen COVID-19 wordt uitgebreid met meer gelegenheden die verplicht zijn de bezoekers te controleren op een coronatoegangsbewijs, kunnen deze nieuwe partijen géén subsidie aanvragen onder de Subsidieregeling ondersteuning controle coronatoegangsbewijzen september - december 2021. De subsidieregeling is alleen van toepassing op de gelegenheden die bij het vaststellen van deze subsidieregeling tot controle verplicht waren. </text:p>
          <text:p text:style-name="tussenkopvet">Artikel 6. Hoogte van de subsidie </text:p>
          <text:p text:style-name="al">De hoogte van de subsidie bedraagt maximaal € 3.850,-- per locatie die binnen de gemeente Capelle aan den IJssel is gelegen. Dit betekent dat als een ondernemer, vereniging, stichting of andere partij meerdere locaties heeft (bijvoorbeeld in de horeca), in één subsidieaanvraag voor meerdere locaties een subsidie kan worden aangevraagd.</text:p>
          <text:p text:style-name="tussenkopvet">Artikel 7. Aanvraag</text:p>
          <text:p text:style-name="al">In artikel 6 van de ASV staat beschreven welke gegevens moeten worden ingediend bij de aanvraag om subsidie. In deze subsidieregeling wordt afgeweken van die bepaling. Dit is in het voordeel van de aanvrager. Die hoeft minder gegevens te overleggen.</text:p>
          <text:p text:style-name="tussenkopvet">Artikel 8. Aanvraagtermijn</text:p>
          <text:p text:style-name="al">Een subsidie onder deze subsidieregeling kan worden aangevraagd tussen 3 januari en 31 januari 2022. Maar de subsidie is bedoeld voor de periode van 22 september 2021 (of 6 november 2021) tot en met 31 december 2021. De aanvraag is dus altijd bedoeld voor kosten die al gemaakt zijn. </text:p>
          <text:p text:style-name="tussenkopvet">Artikel 9. Subsidieplafond en wijze van verdeling </text:p>
          <text:p text:style-name="al">De Veiligheidsregio Rotterdam-Rijnmond heeft een bedrag beschikbaar gesteld aan de gemeente ter hoogte van € 173.349,--. Dit bedrag dient door de gemeente te worden ingezet als tegemoetkoming in de kosten die zijn gemaakt voor de controle op de coronatoegangsbewijzen en identiteitsdocumenten. Meer geld voor subsidies op grond van deze subsidieregeling is niet beschikbaar. </text:p>
          <text:p text:style-name="al"/>
          <text:p text:style-name="al">Het bedrag wordt verdeeld op basis van de volgorde van binnenkomst van de aanvragen. Als een aanvraag niet compleet is, wordt de aanvrager in de gelegenheid gesteld om zijn aanvraag aan te vullen. In dat geval geldt de datum waarop de aanvraag compleet is als ontvangstdatum. </text:p>
          <text:p text:style-name="tussenkopvet">Artikel 10. Verplichtingen</text:p>
          <text:p text:style-name="al">In artikel 14, eerste lid, van de ASV is opgenomen dat subsidies tot € 5.000 direct kunnen worden vastgesteld. Aangezien de subsidies onder de subsidieregeling ondersteuning controle coronatoegangsbewijzen maximaal € 2.500 bedragen, is er voor gekozen deze subsidies direct vast te stellen. Dit houdt in dat de ontvanger geen aanvraag tot vaststelling (verantwoording) hoeft in te dienen. </text:p>
          <text:p text:style-name="al"/>
          <text:p text:style-name="al">De subsidieontvanger heeft in dit geval wél de verplichting om mee te werken aan een steekproefcontrole. Dit middel kan door het college worden ingezet om te controleren of de subsidie daadwerkelijk is besteed aan de activiteiten genoemd in artikel 3.</text:p>
          <text:p text:style-name="tussenkopvet">Artikel 11. Slotbepalingen </text:p>
          <text:p text:style-name="al">Dit artikel spreekt voor zichzel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8049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9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9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Capelle aan den IJssel</meta:user-defined>
    <meta:user-defined meta:name="OVERHEID.Informatietype/DC.type">officiële publicatie</meta:user-defined>
    <meta:user-defined meta:name="OVERHEIDop.Rubriek/DC.type">beleidsregel</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echt | Organisatie en beleid</meta:user-defined>
    <meta:user-defined meta:name="DC.source">https://lokaleregelgeving.overheid.nl/CVDR423799/1</meta:user-defined>
    <meta:user-defined meta:name="OVERHEIDop.referentienummer">636427</meta:user-defined>
    <meta:user-defined meta:name="DCTERMS.alternative">Subsidieregeling ondersteuning controle coronatoegangsbewijzen september - december 2021</meta:user-defined>
    <dc:language>nl</dc:language>
    <meta:user-defined meta:name="OVERHEIDop.locatietype/OVERHEIDop.gebiedsmarkering">Gemeente</meta:user-defined>
    <meta:user-defined meta:name="DC.title">Subsidieregeling ondersteuning controle coronatoegangsbewijzen september - december 2021</meta:user-defined>
    <meta:user-defined meta:name="DCTERMS.W3CDTF/DCTERMS.available">2021-12-29</meta:user-defined>
    <meta:user-defined meta:name="DCTERMS.W3CDTF/OVERHEIDop.jaargang">2021</meta:user-defined>
    <meta:user-defined meta:name="OVERHEIDop.publicationIssue">480495</meta:user-defined>
    <meta:user-defined meta:name="OVERHEIDop.betreftRegeling">CVDR670537_1</meta:user-defined>
    <meta:user-defined meta:name="xs:date/OVERHEIDop.startdatum">2021-12-30</meta:user-defined>
    <meta:user-defined meta:name="xs:date/OVERHEIDop.einddatum">2022-07-01</meta:user-defined>
    <meta:user-defined meta:name="OVERHEIDop.GmbID/DC.identifier">gmb-2021-480495</meta:user-defined>
    <meta:user-defined meta:name="OVERHEIDop.versieInformatie"/>
  </office:meta>
</office:document-meta>
</file>