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Ambachtenlaan ter hoogte van nummer 19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433</text:p>
            <text:p text:style-name="common-al">Verzenddatum besluit: 27-12-2021</text:p>
            <text:p text:style-name="common-al">Locatie: Ambachtenlaan ter hoogte van nummer 195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048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8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8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6433</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Ambachtenlaan ter hoogte van nummer 195 Breda</meta:user-defined>
    <meta:user-defined meta:name="DCTERMS.W3CDTF/DCTERMS.available">2021-12-29</meta:user-defined>
    <meta:user-defined meta:name="DCTERMS.W3CDTF/OVERHEIDop.jaargang">2021</meta:user-defined>
    <meta:user-defined meta:name="OVERHEIDop.publicationIssue">480486</meta:user-defined>
    <meta:user-defined meta:name="OVERHEIDop.GmbID/DC.identifier">gmb-2021-480486</meta:user-defined>
    <meta:user-defined meta:name="OVERHEIDop.versieInformatie"/>
  </office:meta>
</office:document-meta>
</file>