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, Sterrenkroos 97 4823M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910</text:p>
            <text:p text:style-name="common-al">Uiterlijke besluitdatum: 04-02-2022</text:p>
            <text:p text:style-name="common-al">Locatie: Sterrenkroos 97 4823MD Breda, District West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48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1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Opschorten beslistermijn omgevingsvergunning, het realiseren van een dakopbouw, Sterrenkroos 97 4823MD Breda, District West Bre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84</meta:user-defined>
    <meta:user-defined meta:name="OVERHEIDop.GmbID/DC.identifier">gmb-2021-480484</meta:user-defined>
    <meta:user-defined meta:name="OVERHEIDop.versieInformatie"/>
  </office:meta>
</office:document-meta>
</file>