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monumentale treurbeuk aan gemeentelijke begraafplaats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4">
              <text:list-item text:style-override="id1-3-2-1-1-4-1">
                <text:number>•</text:number>
                <text:p text:style-name="al">Gieten, gemeentelijke begraafplaats, kappen monumentale treurbeuk (ontvangen 22-12-2021) </text:p>
              </text:list-item>
            </text:list>
            <text:p text:style-name="common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8048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8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8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Aanvraag vergunning voor het kappen monumentale treurbeuk aan gemeentelijke begraafplaats te Giet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0483</meta:user-defined>
    <meta:user-defined meta:name="OVERHEIDop.GmbID/DC.identifier">gmb-2021-480483</meta:user-defined>
    <meta:user-defined meta:name="OVERHEIDop.versieInformatie"/>
  </office:meta>
</office:document-meta>
</file>