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ylersplein 6 in Nieuwveen - het splitsen van een bestaand appartement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6 in Nieuwveen - zaaknummer W-2021-0036 - aanvraag  omgevingsvergunning  voor het splitsen van een bestaand appartement naar twee appartementen - ingekomen op 3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14.01 467082.56</meta:user-defined>
    <meta:user-defined meta:name="DC.title">Aanvraag omgevingsvergunning Teylersplein 6 in Nieuwveen - het splitsen van een bestaand appartement naar twee appartementen</meta:user-defined>
    <meta:user-defined meta:name="OVERHEID.PostcodeHuisnummer/OVERHEIDop.postcodeHuisnummer">2441LE 6</meta:user-defined>
    <meta:user-defined meta:name="OVERHEIDop.straatnaam">Teylersplein</meta:user-defined>
    <meta:user-defined meta:name="OVERHEIDop.woonplaats">Nieuw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48</meta:user-defined>
    <meta:user-defined meta:name="OVERHEIDop.GmbID/DC.identifier">gmb-2021-48048</meta:user-defined>
    <meta:user-defined meta:name="OVERHEIDop.versieInformatie"/>
  </office:meta>
</office:document-meta>
</file>