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dervanksterdallen 20 te Wildervank,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tot aan de kroon van 2 lindes die hol en valgevaarlijk zijn. </text:p>
            <text:p text:style-name="common-al">Locatie: Wildervanksterdallen 20, 9648TD te Wildervank</text:p>
            <text:p text:style-name="common-al">Datum besluit: 23 december 2021</text:p>
            <text:p text:style-name="common-al">Datum verzending: 24 december 2021 ;kenmerk zaaknummer</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804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Wildervanksterdallen 20 te Wildervank, Kap</meta:user-defined>
    <meta:user-defined meta:name="DCTERMS.W3CDTF/DCTERMS.available">2021-12-29</meta:user-defined>
    <meta:user-defined meta:name="DCTERMS.W3CDTF/OVERHEIDop.jaargang">2021</meta:user-defined>
    <meta:user-defined meta:name="OVERHEIDop.publicationIssue">480476</meta:user-defined>
    <meta:user-defined meta:name="OVERHEIDop.GmbID/DC.identifier">gmb-2021-480476</meta:user-defined>
    <meta:user-defined meta:name="OVERHEIDop.versieInformatie"/>
  </office:meta>
</office:document-meta>
</file>