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verbouwen van appartementen Nieuwstraat 61-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tern verbouwen van de appartementen op de locatie <text:span text:style-name="nadrukvet">Nieuwstraat 61- 65 in Vlissingen </text:span>(23-1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4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ern verbouwen van appartementen Nieuwstraat 61- 65</meta:user-defined>
    <meta:user-defined meta:name="DCTERMS.W3CDTF/DCTERMS.available">2021-12-29</meta:user-defined>
    <meta:user-defined meta:name="DCTERMS.W3CDTF/OVERHEIDop.jaargang">2021</meta:user-defined>
    <meta:user-defined meta:name="OVERHEIDop.publicationIssue">480475</meta:user-defined>
    <meta:user-defined meta:name="OVERHEIDop.GmbID/DC.identifier">gmb-2021-480475</meta:user-defined>
    <meta:user-defined meta:name="OVERHEIDop.versieInformatie"/>
  </office:meta>
</office:document-meta>
</file>