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voor 2 dagen voor de verkoop van schoenen op donderdagochtend 16 en 23 december 2021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standplaatsvergunning voor 2 dagen voor de verkoop van schoenen op donderdagochtend 16 en 23 december 2021, 20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46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6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6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5836</meta:user-defined>
    <dc:language>nl</dc:language>
    <meta:user-defined meta:name="OVERHEIDop.locatietype/OVERHEIDop.gebiedsmarkering">Woonplaats</meta:user-defined>
    <meta:user-defined meta:name="DC.title">Toestemming voor een standplaatsvergunning voor 2 dagen voor de verkoop van schoenen op donderdagochtend 16 en 23 december 2021 aan Koning Willem-Alexanderplein te Lopik</meta:user-defined>
    <meta:user-defined meta:name="DCTERMS.W3CDTF/DCTERMS.available">2021-12-30</meta:user-defined>
    <meta:user-defined meta:name="DCTERMS.W3CDTF/OVERHEIDop.jaargang">2021</meta:user-defined>
    <meta:user-defined meta:name="OVERHEIDop.publicationIssue">480468</meta:user-defined>
    <meta:user-defined meta:name="OVERHEIDop.GmbID/DC.identifier">gmb-2021-480468</meta:user-defined>
    <meta:user-defined meta:name="OVERHEIDop.versieInformatie"/>
  </office:meta>
</office:document-meta>
</file>