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lenen van een tijdelijke woonvergunning voor  Hooghalen, Beilerweg 38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aanvraag is voor het verlenen van een tijdelijke woonvergunning voor  Hooghalen, Beilerweg 38L 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046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oor het verlenen van een tijdelijke woonvergunning voor  Hooghalen, Beilerweg 38L 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464</meta:user-defined>
    <meta:user-defined meta:name="OVERHEIDop.GmbID/DC.identifier">gmb-2021-480464</meta:user-defined>
    <meta:user-defined meta:name="OVERHEIDop.versieInformatie"/>
  </office:meta>
</office:document-meta>
</file>