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 SV Antilope voor organisatie Gouweboscross d.d. 15 januari 2022 in het Gouwebos.</text:p>
            <text:p text:style-name="common-al">Evenementvergunning rommelmarkt PKN gemeente ’t Spectrum d.d. 14 mei 2022 op het evenemententerrein aan de Dreef.</text:p>
            <text:p text:style-name="common-al">Loterijvergunning PKN gemeente ’t Spectrum. De trekking vindt plaats tijdens rommelmarkt d.d. 14 mei 2022. 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 indient;</text:p>
              </text:list-item>
              <text:list-item text:style-override="id1-3-2-1-1-10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waarom u het niet eens bent met het besluit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804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vergunni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63</meta:user-defined>
    <meta:user-defined meta:name="OVERHEIDop.GmbID/DC.identifier">gmb-2021-480463</meta:user-defined>
    <meta:user-defined meta:name="OVERHEIDop.versieInformatie"/>
  </office:meta>
</office:document-meta>
</file>