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kers en 3 esdoorns, Sanatoriumstraat 33 7413RC Deventer, [DVT00B16870] Deventer B 16870, Sanatoriumstraat 33, 7413R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26</text:p>
            <text:p text:style-name="common-al">Ingekomen: 22-12-2021</text:p>
            <text:p text:style-name="common-al">Locatie: Sanatoriumstraat 33 7413RC Deventer, [DVT00B16870] Deventer B 16870, Sanatoriumstraat 33, 7413RC Deventer</text:p>
            <text:p text:style-name="common-al">Projectomschrijving: het kappen van 1 kers en 3 esdoor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4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4226</meta:user-defined>
    <meta:user-defined meta:name="DCTERMS.abstract">het kappen van 1 kers en 3 esdoorns </meta:user-defined>
    <dc:language>nl</dc:language>
    <meta:user-defined meta:name="OVERHEIDop.locatietype/OVERHEIDop.gebiedsmarkering">Punt</meta:user-defined>
    <meta:user-defined meta:name="DC.title">Aanvraag omgevingsvergunning, het kappen van 1 kers en 3 esdoorns, Sanatoriumstraat 33 7413RC Deventer, [DVT00B16870] Deventer B 16870, Sanatoriumstraat 33, 7413RC Deventer</meta:user-defined>
    <meta:user-defined meta:name="DCTERMS.W3CDTF/DCTERMS.available">2021-12-29</meta:user-defined>
    <meta:user-defined meta:name="DCTERMS.W3CDTF/OVERHEIDop.jaargang">2021</meta:user-defined>
    <meta:user-defined meta:name="OVERHEIDop.publicationIssue">480462</meta:user-defined>
    <meta:user-defined meta:name="OVERHEIDop.GmbID/DC.identifier">gmb-2021-480462</meta:user-defined>
    <meta:user-defined meta:name="OVERHEIDop.versieInformatie"/>
  </office:meta>
</office:document-meta>
</file>