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  aanleggen 2 dakterrassen. Assendorperstraat 210, [zaaknummer 0193ESUITE2375952021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Ingetrokken aanvraag omgevingsvergunning</text:p>
            <text:p text:style-name="common-al">Kenmerk: 0193ESUITE2375952021</text:p>
            <text:p text:style-name="common-al">Verzenddatum besluit: 24-12-2021</text:p>
            <text:p text:style-name="common-al">Locatie: Assendorperstraat 210. 8012 CG Zwolle</text:p>
            <text:p text:style-name="common-al">Projectomschrijving: het aanleggen van 2 dakterrassen met hekwerk op het platte dak van het pand</text:p>
            <text:p text:style-name="common-al">Voor meer informatie kunt u contact opnemen met de afdeling Fysieke Leefomgeving, bereikbaar via telefoonnummer 14038 vraag naar de sectie Bouwvergunningen.</text:p>
            <text:p text:style-name="last-al">Tegen de intrekking van een aanvraag om een omgevingsvergunn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80456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456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456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2375952021</meta:user-defined>
    <meta:user-defined meta:name="DCTERMS.abstract">het aanleggen van 2 dakterrassen met hekwerk op het platte dak van het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  aanleggen 2 dakterrassen. Assendorperstraat 210, [zaaknummer 0193ESUITE2375952021]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0456</meta:user-defined>
    <meta:user-defined meta:name="OVERHEIDop.GmbID/DC.identifier">gmb-2021-480456</meta:user-defined>
    <meta:user-defined meta:name="OVERHEIDop.versieInformatie"/>
  </office:meta>
</office:document-meta>
</file>