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Boulevard de Wielingen 17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>• Boulevard de Wielingen 17 te Cadzand voor het slopen van de woning met recreatieappartementen, datum ontvangst: 08-12-2021 / datum acceptatie: 15-12-2021 (S2-2021158)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04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Boulevard de Wielingen 17 te Cadz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48</meta:user-defined>
    <meta:user-defined meta:name="OVERHEIDop.GmbID/DC.identifier">gmb-2021-480448</meta:user-defined>
    <meta:user-defined meta:name="OVERHEIDop.versieInformatie"/>
  </office:meta>
</office:document-meta>
</file>