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t afwijken van het bestemmingsplan tbv kamergewijze verhuur Rapsodie 3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6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43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t afwijken van het bestemmingsplan tbv kamergewijze verhuur Rapsodie 35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439</meta:user-defined>
    <meta:user-defined meta:name="OVERHEIDop.GmbID/DC.identifier">gmb-2021-480439</meta:user-defined>
    <meta:user-defined meta:name="OVERHEIDop.versieInformatie"/>
  </office:meta>
</office:document-meta>
</file>