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Achterweg 41 in Hagestein. De aanvraag is geregistreerd onder zaaknummer OV-2021-0638. De aanvraag betreft het plaatsen van 4 dakkapellen op de 2 onder 1 kap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4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weg 41 in Hagestei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37</meta:user-defined>
    <meta:user-defined meta:name="OVERHEIDop.GmbID/DC.identifier">gmb-2021-480437</meta:user-defined>
    <meta:user-defined meta:name="OVERHEIDop.versieInformatie"/>
  </office:meta>
</office:document-meta>
</file>