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aan Spaceshuttle 5 te Nieuwland/Ca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Wet milieubeheer, Melding activiteitenbesluit, Spaceshuttle 5, oprichten van een bedrijf, 18-11-2021.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4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5331</meta:user-defined>
    <dc:language>nl</dc:language>
    <meta:user-defined meta:name="OVERHEIDop.locatietype/OVERHEIDop.gebiedsmarkering">Adres</meta:user-defined>
    <meta:user-defined meta:name="DC.title">Melding voor het oprichten van een bedrijf aan Spaceshuttle 5 te Nieuwland/Ca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27</meta:user-defined>
    <meta:user-defined meta:name="OVERHEIDop.GmbID/DC.identifier">gmb-2021-480427</meta:user-defined>
    <meta:user-defined meta:name="OVERHEIDop.versieInformatie"/>
  </office:meta>
</office:document-meta>
</file>